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Wouwbaan tussen nummer 47 en 57o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bouwen van een woning, Wouwbaan tussen nummer 47 en 57ong), Hoogerheide</text:p>
            <text:p text:style-name="common-al">Ontvangen 7 juni 2017</text:p>
            <text:p text:style-name="common-al"/>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Wouwbaan tussen nummer 47 en 57ong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4</meta:user-defined>
    <meta:user-defined meta:name="OVERHEIDop.GmbID/DC.identifier">gmb-2017-13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KK 47</meta:user-defined>
    <meta:user-defined meta:name="OVERHEIDop.woonplaats">Hoogerheide</meta:user-defined>
    <meta:user-defined meta:name="OVERHEIDop.straatnaam">Wouwb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239 382501</meta:user-defined>
    <meta:user-defined meta:name="OVERHEIDop.versieInformatie"/>
  </office:meta>
</office:document-meta>
</file>