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Pauwstraat 56, 9716 CV Groningen – vellen 1 boom (31-07-2017, 20177153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2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2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2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iaan Pauwstraat 56, 9716 CV Groningen – vellen 1 boom (31-07-2017, 2017715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23</meta:user-defined>
    <meta:user-defined meta:name="OVERHEIDop.GmbID/DC.identifier">gmb-2017-138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V 56</meta:user-defined>
    <meta:user-defined meta:name="OVERHEIDop.woonplaats">Groningen</meta:user-defined>
    <meta:user-defined meta:name="OVERHEIDop.straatnaam">Adriaan Pa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6 583413</meta:user-defined>
    <meta:user-defined meta:name="OVERHEIDop.versieInformatie"/>
  </office:meta>
</office:document-meta>
</file>