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J. Lutulistraat 18, 9728 WT Groningen – plaatsen dakopbouw (01-08-2017, 2017717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J. Lutulistraat 18, 9728 WT Groningen – plaatsen dakopbouw (01-08-2017, 2017717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2</meta:user-defined>
    <meta:user-defined meta:name="OVERHEIDop.GmbID/DC.identifier">gmb-2017-13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T 18</meta:user-defined>
    <meta:user-defined meta:name="OVERHEIDop.woonplaats">Groningen</meta:user-defined>
    <meta:user-defined meta:name="OVERHEIDop.straatnaam">A.J. Lu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07 578070</meta:user-defined>
    <meta:user-defined meta:name="OVERHEIDop.versieInformatie"/>
  </office:meta>
</office:document-meta>
</file>