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nutsvoorzieningen Ossendrecht - Tramb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werkzaamheden aan de Trambaan 80, 4641 PG Ossendrecht</text:p>
            <text:p text:style-name="common-al">Verzonden 2 augustus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common-al"/>
            <text:p text:style-name="common-al">Hoogerheide,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1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nutsvoorzieningen Ossendrecht - Tramb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120</meta:user-defined>
    <meta:user-defined meta:name="OVERHEIDop.GmbID/DC.identifier">gmb-2017-13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80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4 381028</meta:user-defined>
    <meta:user-defined meta:name="OVERHEIDop.versieInformatie"/>
  </office:meta>
</office:document-meta>
</file>