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k Ring Zuid (ARZ), Kadastrale sectie A nr. 12230 Oostelijk van en aansluitend op vergunningnummer OVA201771689, Groningen – aanleggen rioolleidingen en vsti-databundel (03-08-2017, 20177200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1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1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1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k Ring Zuid (ARZ), Kadastrale sectie A nr. 12230 Oostelijk van en aansluitend op vergunningnummer OVA201771689, Groningen – aanleggen rioolleidingen en vsti-databundel (03-08-2017, 201772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18</meta:user-defined>
    <meta:user-defined meta:name="OVERHEIDop.GmbID/DC.identifier">gmb-2017-13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B 89</meta:user-defined>
    <meta:user-defined meta:name="OVERHEIDop.woonplaats">Groningen</meta:user-defined>
    <meta:user-defined meta:name="OVERHEIDop.straatnaam">Marowij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63 583983</meta:user-defined>
    <meta:user-defined meta:name="OVERHEIDop.versieInformatie"/>
  </office:meta>
</office:document-meta>
</file>