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landkade ongenummerd ter hoogte van nummer 47, kavel LW-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67 woningen, parkeergarage en winkelunits op de begane grond Calandkade ongenummerd ter hoogte van nummer 47, kavel LW-8</text:p>
            <text:p text:style-name="common-al"/>
            <text:p text:style-name="common-al">Ons kenmerk: 20171424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kade ongenummerd ter hoogte van nummer 47, kavel LW-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1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alandkade ongenummerd ter hoogte van nummer 47, kavel LW-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10</meta:user-defined>
    <meta:user-defined meta:name="OVERHEIDop.GmbID/DC.identifier">gmb-2017-138110</meta:user-defined>
    <meta:user-defined meta:name="DCTERMS.abstract">Het bouwen van een woongebouw met 67 woningen, parkeergarage en winkelunits op de begane grond Calandkade ongenummerd ter hoogte van nummer 47, kavel LW-8</meta:user-defined>
    <meta:user-defined meta:name="OVERHEID.TaxonomieBeleidsagenda/OVERHEID.category">Ruimte en infrastructuur | Organisatie en beleid</meta:user-defined>
    <meta:user-defined meta:name="OVERHEIDop.referentienummer">201714246/64272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J 505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68.78 452856.805</meta:user-defined>
    <meta:user-defined meta:name="OVERHEIDop.versieInformatie"/>
  </office:meta>
</office:document-meta>
</file>