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Julianastraat 66, verbouwen pand Carolus Clusius College (zaaknummer 1031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rinses Julianastraat 66</text:span> – voor het wijzigen en vergroten van de hoofdentree en het vergroten van de gymzaal, verzonden op 4 augustus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8109</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09</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09</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es Julianastraat 66, verbouwen pand Carolus Clusius College (zaaknummer 1031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8109</meta:user-defined>
    <meta:user-defined meta:name="OVERHEIDop.GmbID/DC.identifier">gmb-2017-138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AX 66</meta:user-defined>
    <meta:user-defined meta:name="OVERHEIDop.woonplaats">Zwolle</meta:user-defined>
    <meta:user-defined meta:name="OVERHEIDop.straatnaam">Prinses Juliana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991 502576</meta:user-defined>
    <meta:user-defined meta:name="OVERHEIDop.versieInformatie"/>
  </office:meta>
</office:document-meta>
</file>