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plaatse van Mgr. Nolenslaan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appartementengebouw met 27 appartementen, een ondergelegen stallingsgarage en bergingblokken ter plaatse van de te slopen dienstwoning Mgr. Nolenslaan 12 alsmede het aanleggen van een in- en uitrit</text:p>
            <text:p text:style-name="common-al"/>
            <text:p text:style-name="common-al">Ons kenmerk: 20171424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ter plaatse van Mgr. Nolenslaan 1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101</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01</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01</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ter plaatse van Mgr. Nolenslaan 1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101</meta:user-defined>
    <meta:user-defined meta:name="OVERHEIDop.GmbID/DC.identifier">gmb-2017-138101</meta:user-defined>
    <meta:user-defined meta:name="DCTERMS.abstract">Het bouwen van een appartementengebouw met 27 appartementen, een ondergelegen stallingsgarage en bergingblokken ter plaatse van de te slopen dienstwoning Mgr. Nolenslaan 12 alsmede het aanleggen van een in- en uitrit</meta:user-defined>
    <meta:user-defined meta:name="OVERHEID.TaxonomieBeleidsagenda/OVERHEID.category">Ruimte en infrastructuur | Organisatie en beleid</meta:user-defined>
    <meta:user-defined meta:name="OVERHEIDop.referentienummer">201714245/64272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978.761 453482.627</meta:user-defined>
    <meta:user-defined meta:name="OVERHEIDop.versieInformatie"/>
  </office:meta>
</office:document-meta>
</file>