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uitbreiden van de ligboxenstal, Grote Zomerdijk 51, 1715 KS te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december 2016 een aanvraag omgevingsvergunning is ingediend voor het uitbreiden van de ligboxenstal op het perceel Grote Zomerdijk 51, 1715 KS te Spanbroek.</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meer.</text:p>
            </table:table-cell>
            <table:table-cell office:value-type="string" table:style-name="header.C">
              <text:p text:style-name="headerright"><text:span text:style-name="nr">Nr. 1381</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uitbreiden van de ligboxenstal, Grote Zomerdijk 51, 1715 KS te Spa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81</meta:user-defined>
    <meta:user-defined meta:name="OVERHEIDop.GmbID/DC.identifier">gmb-2017-1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S 51</meta:user-defined>
    <meta:user-defined meta:name="OVERHEIDop.woonplaats">Spanbroek</meta:user-defined>
    <meta:user-defined meta:name="OVERHEIDop.straatnaam">Grote Zomerdijk</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254 521437</meta:user-defined>
    <meta:user-defined meta:name="OVERHEIDop.versieInformatie"/>
  </office:meta>
</office:document-meta>
</file>