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januari 2017, Schipholweg 865 c, 2143 CC Boesingheliede, Garage fericar, zaak 30185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 voor reparatie en onderhoud aan auto’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9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januari 2017, Schipholweg 865 c, 2143 CC Boesingheliede, Garage fericar, zaak 3018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99</meta:user-defined>
    <meta:user-defined meta:name="OVERHEIDop.GmbID/DC.identifier">gmb-2017-138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C 869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42 486013</meta:user-defined>
    <meta:user-defined meta:name="OVERHEIDop.versieInformatie"/>
  </office:meta>
</office:document-meta>
</file>