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68 t/m 68f met diverse toevoegingen, (11016803) het bouwen van een woonzorgcentrum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xmastraat 68 t/m 68f met diverse toevoegingen, (11016803) het bouwen van een woonzorgcentrum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8</meta:user-defined>
    <meta:user-defined meta:name="OVERHEIDop.GmbID/DC.identifier">gmb-2017-138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7 578752</meta:user-defined>
    <meta:user-defined meta:name="OVERHEIDop.versieInformatie"/>
  </office:meta>
</office:document-meta>
</file>