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unwei 2a t/m 2e te Warten, (11016347) her ontwikkelen van de recreatiehaven, verzenddatum 2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9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unwei 2a t/m 2e te Warten, (11016347) her ontwikkelen van de recreatiehaven, verzenddatum 2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97</meta:user-defined>
    <meta:user-defined meta:name="OVERHEIDop.GmbID/DC.identifier">gmb-2017-138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Z 2</meta:user-defined>
    <meta:user-defined meta:name="OVERHEIDop.woonplaats">Warten</meta:user-defined>
    <meta:user-defined meta:name="OVERHEIDop.straatnaam">Rou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412 573813</meta:user-defined>
    <meta:user-defined meta:name="OVERHEIDop.versieInformatie"/>
  </office:meta>
</office:document-meta>
</file>