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ôflân 19 te Grou, (11018653) aanleggen van een sportveldje, verzenddatum 27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09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9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9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ôflân 19 te Grou, (11018653) aanleggen van een sportveldje, verzenddatum 27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093</meta:user-defined>
    <meta:user-defined meta:name="OVERHEIDop.GmbID/DC.identifier">gmb-2017-138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G 19</meta:user-defined>
    <meta:user-defined meta:name="OVERHEIDop.woonplaats">Grou</meta:user-defined>
    <meta:user-defined meta:name="OVERHEIDop.straatnaam">Hôf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78 570028</meta:user-defined>
    <meta:user-defined meta:name="OVERHEIDop.versieInformatie"/>
  </office:meta>
</office:document-meta>
</file>