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beslistermijn aanvraag Omgevingsvergunning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szaak: 			 Omgevingsvergunning</text:p>
            <text:p text:style-name="common-al">Dossiernummer:			 WABO17/01158</text:p>
            <text:p text:style-name="common-al">Locatie:				 Heereweg 162 te Schoorl</text:p>
            <text:p text:style-name="common-al">Activiteit:				 het bouwen van een woning</text:p>
            <text:p text:style-name="common-al">Fase: 					 Proceduretermijn verlengd</text:p>
            <text:p text:style-name="last-al">De beslistermijn voor deze aanvraag is verlengd met zes weken verlengd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8092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092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092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beslistermijn aanvraag Omgevingsvergunning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092</meta:user-defined>
    <meta:user-defined meta:name="OVERHEIDop.GmbID/DC.identifier">gmb-2017-1380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EM 162</meta:user-defined>
    <meta:user-defined meta:name="OVERHEIDop.woonplaats">Schoorl</meta:user-defined>
    <meta:user-defined meta:name="OVERHEIDop.straatnaam">Heere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7293 525423</meta:user-defined>
    <meta:user-defined meta:name="OVERHEIDop.versieInformatie"/>
  </office:meta>
</office:document-meta>
</file>