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3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3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4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4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7-1">
      <text:list-level-style-bullet text:bullet-char="∘" text:level="1">
        <style:list-level-properties text:min-label-width="10mm"/>
      </text:list-level-style-bullet>
    </text:list-style>
    <text:list-style style:name="id1-3-2-2-1-6-47-2">
      <text:list-level-style-bullet text:bullet-char="∘" text:level="1">
        <style:list-level-properties text:min-label-width="10mm"/>
      </text:list-level-style-bullet>
    </text:list-style>
    <text:list-style style:name="id1-3-2-2-1-6-5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57-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3-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3-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4-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4-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4-2-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4-2-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5-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5-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5-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5-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5-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5-2-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5-2-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6-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9-2-7-3">
      <text:list-level-style-bullet text:bullet-char="-" text:level="1">
        <style:list-level-properties text:min-label-width="10mm"/>
      </text:list-level-style-bullet>
    </text:list-style>
    <text:list-style style:name="id1-3-2-2-3-9-2-7-3-1">
      <text:list-level-style-bullet text:bullet-char="-" text:level="1">
        <style:list-level-properties text:min-label-width="10mm"/>
      </text:list-level-style-bullet>
    </text:list-style>
    <text:list-style style:name="id1-3-2-2-3-9-2-7-3-2">
      <text:list-level-style-bullet text:bullet-char="-" text:level="1">
        <style:list-level-properties text:min-label-width="10mm"/>
      </text:list-level-style-bullet>
    </text:list-style>
    <text:list-style style:name="id1-3-2-2-3-9-2-7-3-3">
      <text:list-level-style-bullet text:bullet-char="-" text:level="1">
        <style:list-level-properties text:min-label-width="10mm"/>
      </text:list-level-style-bullet>
    </text:list-style>
    <text:list-style style:name="id1-3-2-2-3-9-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9-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9-3-1-3">
      <text:list-level-style-bullet text:bullet-char="-" text:level="1">
        <style:list-level-properties text:min-label-width="10mm"/>
      </text:list-level-style-bullet>
    </text:list-style>
    <text:list-style style:name="id1-3-2-2-3-9-3-1-3-1">
      <text:list-level-style-bullet text:bullet-char="-" text:level="1">
        <style:list-level-properties text:min-label-width="10mm"/>
      </text:list-level-style-bullet>
    </text:list-style>
    <text:list-style style:name="id1-3-2-2-3-9-3-1-3-2">
      <text:list-level-style-bullet text:bullet-char="-" text:level="1">
        <style:list-level-properties text:min-label-width="10mm"/>
      </text:list-level-style-bullet>
    </text:list-style>
    <text:list-style style:name="id1-3-2-2-3-9-3-1-3-3">
      <text:list-level-style-bullet text:bullet-char="-" text:level="1">
        <style:list-level-properties text:min-label-width="10mm"/>
      </text:list-level-style-bullet>
    </text:list-style>
    <text:list-style style:name="id1-3-2-2-3-9-3-1-3-4">
      <text:list-level-style-bullet text:bullet-char="-" text:level="1">
        <style:list-level-properties text:min-label-width="10mm"/>
      </text:list-level-style-bullet>
    </text:list-style>
    <text:list-style style:name="id1-3-2-2-3-9-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9-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9-4-2">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9-4-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10-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10-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10-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10-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1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1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4-3">
      <text:list-level-style-bullet text:bullet-char="•" text:level="1">
        <style:list-level-properties text:min-label-width="10mm"/>
      </text:list-level-style-bullet>
    </text:list-style>
    <text:list-style style:name="id1-3-2-2-5-2-19-4-3-1">
      <text:list-level-style-bullet text:bullet-char="•" text:level="1">
        <style:list-level-properties text:min-label-width="10mm"/>
      </text:list-level-style-bullet>
    </text:list-style>
    <text:list-style style:name="id1-3-2-2-5-2-19-4-3-2">
      <text:list-level-style-bullet text:bullet-char="•" text:level="1">
        <style:list-level-properties text:min-label-width="10mm"/>
      </text:list-level-style-bullet>
    </text:list-style>
    <text:list-style style:name="id1-3-2-2-5-2-19-4-3-3">
      <text:list-level-style-bullet text:bullet-char="•" text:level="1">
        <style:list-level-properties text:min-label-width="10mm"/>
      </text:list-level-style-bullet>
    </text:list-style>
    <text:list-style style:name="id1-3-2-2-5-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9-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9-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5-9-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5-9-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5-9-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5-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5-10-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5-10-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5-10-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5-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11-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11-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5-11-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5-11-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5-11-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5-11-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5-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5-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5-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5-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5-2-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5-2-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6-6-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6-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6-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6-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6-5-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6-5-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5-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6-5-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6-5-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6-5-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6-5-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6-5-9">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6-6-5-10">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6-8">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6-6-8-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6-6-8-2">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6-6-8-3">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6-6-8-4">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6-6-8-5">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6-6-8-6">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6-6-8-7">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6-6-8-8">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6-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6-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6-9-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9-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9-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Financieel beleid gemeente Breda 2017</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19 juli 2017 het Financieel beleid 2017 hebben vastgesteld.</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Financieel beleid 2017</text:span>
          </text:p>
            <text:p text:style-name="al"/>
          </text:section>
        </text:section>
        <text:section text:name="regeling-tekst_id1-3-2-2" text:style-name="regeling-tekst">
          <text:section text:name="hoofdstuk_id1-3-2-2-1" text:style-name="hoofdstuk">
            <text:p text:style-name="hoofdstuk_kop"><text:span text:style-name="nr">1</text:span> Waardering en afschrijving vaste activa</text:p>
            <text:section text:name="artikel_id1-3-2-2-1-2" text:style-name="artikel">
              <text:p text:style-name="artikel_kop_titel"><text:span text:style-name="artikel_kop_label">Artikel</text:span> <text:span text:style-name="artikel_kop_nr">1</text:span> Definities</text:p>
              <text:p text:style-name="al"/>
              <text:p text:style-name="al">Investeren Het vastleggen van vermogen<text:span text:style-name="sup">1)</text:span> in een object<text:span text:style-name="sup">2)</text:span> waarvan het nut zich over meerdere jaren<text:span text:style-name="sup">3)</text:span> uitstrekt. Deze investeringen noemt men in de balans materiële vaste activa (in het enkelvoud een actief).</text:p>
              <text:p text:style-name="al">
              <text:span text:style-name="nadrukcur">1) Hierbij wordt een minimumgrens gehanteerd van € 50.000</text:span>
            </text:p>
              <text:p text:style-name="al">
              <text:span text:style-name="nadrukcur">2) Het gaat dus </text:span>
              <text:span text:style-name="nadrukvet">
                <text:span text:style-name="nadrukcur">niet</text:span>
              </text:span>
              <text:span text:style-name="nadrukcur"> om onderzoekskosten, jaarlijks verstrekte bijdragen aan derden e.d.</text:span>
            </text:p>
              <text:p text:style-name="al">
              <text:span text:style-name="nadrukcur">3) Hierbij wordt een minimale gebruiksduur gehanteerd van 3 jaar.</text:span>
            </text:p>
              <text:p text:style-name="al"/>
              <text:p text:style-name="al">Onderhoud Het uitvoeren van preventieve of correctieve maatregelen om een object in goede staat (op een vooraf bepaald kwaliteitsniveau) te houden of te brengen, dan wel het vervangen van een onderdeel van een object. Onderhoudskosten worden rechtstreeks ten laste van de exploitatie gebracht en mogen niet worden geactiveerd.</text:p>
              <text:p text:style-name="al">
              <text:span text:style-name="nadrukcur">NB: Met betrekking tot panden worden functionele aanpassingen en aanpassingen </text:span>
              <text:span text:style-name="nadrukcur">i.h.k.v</text:span>
              <text:span text:style-name="nadrukcur">. </text:span>
            </text:p>
              <text:p text:style-name="al">
              <text:span text:style-name="nadrukcur">verduurzaming en wet- en regelgeving als </text:span>
              <text:span text:style-name="nadrukvet">
                <text:span text:style-name="nadrukcur">investeringen</text:span>
              </text:span>
              <text:span text:style-name="nadrukcur"> aangemerkt.</text:span>
            </text:p>
              <text:p text:style-name="al"/>
              <text:p text:style-name="al">Afschrijven De jaarlijkse waardevermindering van een actief i.c. de systematiek om te bepalen voor welke bedragen de investeringsuitgaven ten laste van het jaarlijks exploitatie- resultaat komen. </text:p>
              <text:p text:style-name="al"/>
              <text:p text:style-name="al">Kapitaallasten Het geheel van afschrijvingen en rente die over de activa berekend worden en ten laste van het jaarlijks exploitatieresultaat komen.</text:p>
              <text:p text:style-name="al"/>
              <text:p text:style-name="al">Economisch nut Investeringen hebben economisch nut indien ze verhandelbaar zijn (er een markt voor is) en/of ze kunnen bijdragen aan het genereren van middelen bijvoorbeeld door het vragen van rechten, heffingen, leges of prijzen. Voorbeelden hiervan zijn: zwembad, riolering, tolweg, vuilnisauto’s, computers , stadhuis, schoolgebouwen enz.</text:p>
              <text:p text:style-name="al"/>
              <text:p text:style-name="al">Maatschappelijk nut Hierbij gaat het uitsluitend om investeringen in de openbare ruimte: (water)wegen, </text:p>
              <text:p text:style-name="al">viaducten, geluidswallen, parken, openbare verlichting enz. Ze kunnen niet verhandeld worden of middelen genereren.</text:p>
              <text:p text:style-name="al"/>
            </text:section>
            <text:section text:name="artikel_id1-3-2-2-1-3" text:style-name="artikel">
              <text:p text:style-name="artikel_kop_titel"><text:span text:style-name="artikel_kop_label">Artikel</text:span> <text:span text:style-name="artikel_kop_nr">2</text:span> Algemene beleidsuitgangspunten</text:p>
              <text:list text:style-name="id1-3-2-2-1-3-2">
                <text:list-item text:style-override="id1-3-2-2-1-3-2-1">
                  <text:number>2.1</text:number>
                  <text:p text:style-name="al">De waardering en afschrijving van de vaste activa geschieden conform de regels zoals ze zijn vastgelegd in het Besluit Begroting en Verantwoording (BBV).</text:p>
                </text:list-item>
                <text:list-item text:style-override="id1-3-2-2-1-3-2-2">
                  <text:number>2.2</text:number>
                  <text:p text:style-name="al">Als het voornemen bestaat om af te wijken van de richtlijnen conform dit uitvoeringsbeleid moet dit vooraf aan het college worden voorgelegd.</text:p>
                </text:list-item>
              </text:list>
            </text:section>
            <text:section text:name="artikel_id1-3-2-2-1-4" text:style-name="artikel">
              <text:p text:style-name="artikel_kop_titel"><text:span text:style-name="artikel_kop_label">Artikel</text:span> <text:span text:style-name="artikel_kop_nr">3</text:span> Activering</text:p>
              <text:list text:style-name="id1-3-2-2-1-4-2">
                <text:list-item text:style-override="id1-3-2-2-1-4-2-1">
                  <text:number>3.1</text:number>
                  <text:p text:style-name="al">Investeringen worden geactiveerd onder aftrek van bijdragen van derden die in directe relatie staan met de betreffende investering.</text:p>
                </text:list-item>
                <text:list-item text:style-override="id1-3-2-2-1-4-2-2">
                  <text:number>3.2</text:number>
                  <text:p text:style-name="al">Investeringen (economisch – en maatschappelijk nut) met een geringe aanschafwaarde (&lt; € 50.000) en/of beperkte gebruiksduur (&lt; 3 jaar) worden om praktische redenen direct in het jaar van aanschaf ten laste van het resultaat gebracht.</text:p>
                </text:list-item>
                <text:list-item text:style-override="id1-3-2-2-1-4-2-3">
                  <text:number>3.3</text:number>
                  <text:p text:style-name="al">Kosten van onderzoek en ontwikkeling worden bij voorkeur niet geactiveerd. Mocht dit in uitzonderlijke situaties toch de voorkeur genieten, dan kan dit alleen als aan alle voorwaarden uit artikel 60 van het BBV wordt voldaan.</text:p>
                </text:list-item>
                <text:list-item text:style-override="id1-3-2-2-1-4-2-4">
                  <text:number>3.4</text:number>
                  <text:p text:style-name="al">Bijdragen aan activa in eigendom van derden worden bij voorkeur niet geactiveerd. Mocht dit in uitzonderlijke situaties toch de voorkeur genieten, dan kan dit alleen als aan alle voorwaarden uit artikel 61 van het BBV wordt voldaan.</text:p>
                </text:list-item>
              </text:list>
            </text:section>
            <text:section text:name="artikel_id1-3-2-2-1-5" text:style-name="artikel">
              <text:p text:style-name="artikel_kop_titel"><text:span text:style-name="artikel_kop_label">Artikel</text:span> <text:span text:style-name="artikel_kop_nr">4</text:span> Afschrijving</text:p>
              <text:list text:style-name="id1-3-2-2-1-5-2">
                <text:list-item text:style-override="id1-3-2-2-1-5-2-1">
                  <text:number>4.1</text:number>
                  <text:p text:style-name="al">Afschrijvingen worden gebaseerd op de toekomstige gebruiksduur van de vaste activa en worden onafhankelijk van het resultaat in enig jaar verantwoord.</text:p>
                </text:list-item>
                <text:list-item text:style-override="id1-3-2-2-1-5-2-2">
                  <text:number>4.2</text:number>
                  <text:p text:style-name="al">De te hanteren afschrijvingstermijnen zijn opgenomen in de bij deze verordening opgenomen afschrijvingstabel (artikel 5), waarbij een afschrijvingstermijn van 40 jaar als maximum wordt gezien. </text:p>
                </text:list-item>
                <text:list-item text:style-override="id1-3-2-2-1-5-2-3">
                  <text:number>4.3</text:number>
                  <text:p text:style-name="al">Afschrijvingen zijn in principe lineair, tenzij er door het college anders wordt besloten.</text:p>
                </text:list-item>
                <text:list-item text:style-override="id1-3-2-2-1-5-2-4">
                  <text:number>4.4</text:number>
                  <text:p text:style-name="al">Als een investering heeft plaatsgevonden wordt direct begonnen met afschrijven. Uitzondering hierop zijn panden, hierbij wordt pas gestart met afschrijven na moment van ingebruikname.</text:p>
                </text:list-item>
              </text:list>
            </text:section>
            <text:section text:name="artikel_id1-3-2-2-1-6" text:style-name="artikel">
              <text:p text:style-name="artikel_kop_titel"><text:span text:style-name="artikel_kop_label">Artikel</text:span> <text:span text:style-name="artikel_kop_nr">5</text:span> AFSCHRIJVINGSTABEL</text:p>
              <text:p text:style-name="al">
              <text:span text:style-name="nadrukvet"/>
            </text:p>
              <text:p text:style-name="al"/>
              <text:p text:style-name="al">
              <text:span text:style-name="nadrukvet">
                <text:span text:style-name="nadrukcur">Soort Actief</text:span>
              </text:span>
              <text:span text:style-name="nadrukvet">
                <text:span text:style-name="nadrukcur">Afschrijvingstermijn</text:span>
              </text:span>
            </text:p>
              <text:p text:style-name="al"/>
              <text:p text:style-name="al">
              <text:span text:style-name="nadrukvet">1. </text:span>
              <text:span text:style-name="nadrukvet">Immateriële Vaste Activa</text:span>
            </text:p>
              <text:list text:style-name="id1-3-2-2-1-6-7">
                <text:list-item text:style-override="id1-3-2-2-1-6-7-1">
                  <text:number>1.1</text:number>
                  <text:p text:style-name="al">Onderzoek en ontwikkeling max. 5 jaren</text:p>
                  <text:p text:style-name="al">
                  <text:span text:style-name="nadrukcur">Specifieke voorwaarden zie art.60 BBV</text:span>
                </text:p>
                  <text:p text:style-name="al"/>
                </text:list-item>
                <text:list-item text:style-override="id1-3-2-2-1-6-7-2">
                  <text:number>1.2</text:number>
                  <text:p text:style-name="al">Investeringsbijdragen aan activa in </text:p>
                  <text:p text:style-name="al"> eigendom van derden (subsidie) Levensduur voorziening</text:p>
                  <text:p text:style-name="al">
                  <text:span text:style-name="nadrukcur">Specifieke voorwaarden zie art.61 BBV</text:span>
                </text:p>
                </text:list-item>
              </text:list>
              <text:p text:style-name="al"/>
              <text:p text:style-name="al">
              <text:span text:style-name="nadrukvet">2</text:span>
              <text:span text:style-name="nadrukvet">. Materiële Vaste Activa</text:span>
            </text:p>
              <text:list text:style-name="id1-3-2-2-1-6-10">
                <text:list-item text:style-override="id1-3-2-2-1-6-10-1">
                  <text:number>2.1</text:number>
                  <text:p text:style-name="al">Gronden en terreinen </text:p>
                </text:list-item>
              </text:list>
              <text:p text:style-name="al"> Grond(aankopen) Geen afschrijving</text:p>
              <text:p text:style-name="al"/>
              <text:list text:style-name="id1-3-2-2-1-6-13">
                <text:list-item text:style-override="id1-3-2-2-1-6-13-1">
                  <text:number>2.2</text:number>
                  <text:p text:style-name="al">Woonruimten</text:p>
                </text:list-item>
              </text:list>
              <text:p text:style-name="al"> Monumenten 30 jaren</text:p>
              <text:p text:style-name="al"> Woonwagens 25 jaren</text:p>
              <text:p text:style-name="al"/>
              <text:list text:style-name="id1-3-2-2-1-6-17">
                <text:list-item text:style-override="id1-3-2-2-1-6-17-1">
                  <text:number>2.3</text:number>
                  <text:p text:style-name="al">Bedrijfsgebouwen</text:p>
                </text:list-item>
              </text:list>
              <text:p text:style-name="al"> Parkeergarages 30 jaren</text:p>
              <text:p text:style-name="al"> Aankoop/nieuwbouw bedrijfsgebouwen (<text:span text:style-name="nadrukcur">waaronder</text:span> 40 jaren</text:p>
              <text:p text:style-name="al">
              <text:span text:style-name="nadrukcur">kantoren, scholen, gymzalen, sportkantines, </text:span>
              <text:span text:style-name="nadrukcur">MFA’s</text:span>
              <text:span text:style-name="nadrukcur"> enz.) </text:span>
            </text:p>
              <text:p text:style-name="al"> Verbouwingen/renovaties/aanbouw 25 jaren</text:p>
              <text:p text:style-name="al"> Semi-permanente gebouwen 20 jaren</text:p>
              <text:p text:style-name="al"> Noodlokalen 15 jaren</text:p>
              <text:p text:style-name="al"/>
              <text:list text:style-name="id1-3-2-2-1-6-25">
                <text:list-item text:style-override="id1-3-2-2-1-6-25-1">
                  <text:number>2.4</text:number>
                  <text:p text:style-name="al">Grond-, weg- en waterbouwkundige werken</text:p>
                </text:list-item>
              </text:list>
              <text:p text:style-name="al"> Rioleringen 30 jaren</text:p>
              <text:p text:style-name="al"> Wegen, straten en pleinen 30 jaren </text:p>
              <text:p text:style-name="al"> Civieltechnische kunstwerken</text:p>
              <text:list text:style-name="id1-3-2-2-1-6-29">
                <text:list-item text:style-override="id1-3-2-2-1-6-29-1">
                  <text:number>∘</text:number>
                  <text:p text:style-name="al">Hout 25 jaren</text:p>
                </text:list-item>
                <text:list-item text:style-override="id1-3-2-2-1-6-29-2">
                  <text:number>∘</text:number>
                  <text:p text:style-name="al">Staal en beton 40 jaren</text:p>
                </text:list-item>
              </text:list>
              <text:p text:style-name="al"> Inrichting parkeerterreinen 20 jaren</text:p>
              <text:p text:style-name="al"> Inrichting begraafplaatsen 30 jaren</text:p>
              <text:p text:style-name="al"> Inrichting woonwagenlocaties 25 jaren</text:p>
              <text:p text:style-name="al"> Openbaar groen en water(wegen) 15 jaren</text:p>
              <text:p text:style-name="al"> Bomen 30 jaren</text:p>
              <text:p text:style-name="al"> Aanleg sportvelden 10 jaren</text:p>
              <text:p text:style-name="al"> Straatmeubilair en speeltoestellen 10 jaren</text:p>
              <text:p text:style-name="al"/>
              <text:list text:style-name="id1-3-2-2-1-6-38">
                <text:list-item text:style-override="id1-3-2-2-1-6-38-1">
                  <text:number>2.5</text:number>
                  <text:p text:style-name="al">Vervoermiddelen</text:p>
                </text:list-item>
              </text:list>
              <text:p text:style-name="al"> Tractiemiddelen: zwaar materieel 15 jaren</text:p>
              <text:p text:style-name="al"> Halfzwaar materieel 6-10 jaren</text:p>
              <text:p text:style-name="al"> Licht materieel 5 jaren</text:p>
              <text:p text:style-name="al"/>
              <text:list text:style-name="id1-3-2-2-1-6-43">
                <text:list-item text:style-override="id1-3-2-2-1-6-43-1">
                  <text:number>2.6</text:number>
                  <text:p text:style-name="al"> Machines, apparaten en installaties</text:p>
                </text:list-item>
              </text:list>
              <text:p text:style-name="al"> Nieuwe openbare verlichting </text:p>
              <text:list text:style-name="id1-3-2-2-1-6-45">
                <text:list-item text:style-override="id1-3-2-2-1-6-45-1">
                  <text:number>∘</text:number>
                  <text:p text:style-name="al">LED-armaturen 25 jaren</text:p>
                </text:list-item>
                <text:list-item text:style-override="id1-3-2-2-1-6-45-2">
                  <text:number>∘</text:number>
                  <text:p text:style-name="al"> lichtmasten 40 jaren</text:p>
                </text:list-item>
              </text:list>
              <text:p text:style-name="al"> Nieuwe Verkeer Regel Installaties </text:p>
              <text:list text:style-name="id1-3-2-2-1-6-47">
                <text:list-item text:style-override="id1-3-2-2-1-6-47-1">
                  <text:number>∘</text:number>
                  <text:p text:style-name="al">Regelkast + lantaarn 15 jaren</text:p>
                </text:list-item>
                <text:list-item text:style-override="id1-3-2-2-1-6-47-2">
                  <text:number>∘</text:number>
                  <text:p text:style-name="al">Masten 30 jaren</text:p>
                </text:list-item>
              </text:list>
              <text:p text:style-name="al"> Parkeermeters en –automaten 10 jaren</text:p>
              <text:p text:style-name="al"> Bekabeling 12 jaren</text:p>
              <text:p text:style-name="al"> Technische installaties gebouwgebonden 25 jaren</text:p>
              <text:p text:style-name="al"> Technische installaties niet-gebouwgebonden 10 jaren</text:p>
              <text:p text:style-name="al"> Machines 10 jaren</text:p>
              <text:p text:style-name="al"> Kopieer- en lichtdrukmachines 5 jaren</text:p>
              <text:p text:style-name="al"> Kasregisters 5 jaren</text:p>
              <text:p text:style-name="al"> PC’s, printers en servers 3-5 jaren</text:p>
              <text:p text:style-name="al"/>
              <text:list text:style-name="id1-3-2-2-1-6-57">
                <text:list-item text:style-override="id1-3-2-2-1-6-57-1">
                  <text:number>3.7</text:number>
                  <text:p text:style-name="al">Overige materiële vaste activa</text:p>
                </text:list-item>
              </text:list>
              <text:p text:style-name="al"> Meubilair en inventaris 10 jaren</text:p>
              <text:p text:style-name="al"> Automatisering Software 4-7 jaren</text:p>
              <text:p text:style-name="al"> Foto- en filmapparatuur 3 jaren</text:p>
              <text:p text:style-name="al"> Gereedschappen 5 jaren</text:p>
              <text:p text:style-name="al"/>
              <text:p text:style-name="al">In die gevallen waarin deze tabel geen uitsluitsel geeft, geldt de economische levensduur als norm voor de afschrijvingstermijn.</text:p>
              <text:p text:style-name="al">Indien om moverende redenen afgeweken wordt van de termijnen in deze afschrijvingstabel dient dit vastgelegd te worden in een collegebesluit.</text:p>
              <text:p text:style-name="al"/>
            </text:section>
            <text:p text:style-name="hoofdstuk_bottom"/>
          </text:section>
          <text:section text:name="hoofdstuk_id1-3-2-2-2" text:style-name="hoofdstuk">
            <text:p text:style-name="hoofdstuk_kop"><text:span text:style-name="nr">2</text:span> Budgethouders regeling </text:p>
            <text:section text:name="artikel_id1-3-2-2-2-2" text:style-name="artikel">
              <text:p text:style-name="artikel_kop_titel"><text:span text:style-name="artikel_kop_label">Artikel</text:span> <text:span text:style-name="artikel_kop_nr">1</text:span> Definities </text:p>
              <text:p text:style-name="al">Budgethouder De persoon binnen de ambtelijke organisatie aan wie de verantwoordelijkheid is toegekend voor het aan hem/haar toegewezen product en daaraan toegewezen middelen om financiële verplichtingen aan te gaan en inkomsten te genereren met het oog op de realisatie van de door voorgenomen prestaties in de vastgestelde begroting, dit met inachtneming van het vigerende Mandaatbesluit en Inkoop- en Aanbestedingsbeleid.</text:p>
              <text:p text:style-name="al"/>
              <text:p text:style-name="al">(Deel)Deelbudget- De persoon binnen de ambtelijke organisatie aan wie de verantwoordelijkheid</text:p>
              <text:p text:style-name="al"/>
              <text:p text:style-name="al">houder is toegekend voor een deel van het aan hem/haar toegewezen product en daaraan toegewezen middelen om financiële verplichtingen aan te gaan en inkomsten te genereren met het oog op de realisatie van de door voorgenomen prestaties in de vastgestelde begroting, dit met inachtneming van het vigerende Mandaatbesluit en Inkoop- en Aanbestedingsbeleid. Een deelbudgethouder kan een deel van zijn/haar toegewezen middelen toewijzen aan een deeldeelbudgethouder.</text:p>
              <text:p text:style-name="al"/>
              <text:p text:style-name="al">Prestatieverklaarder De persoon die de materiële controle uitvoert: is er geleverd wat er afgesproken is?.</text:p>
              <text:p text:style-name="al"/>
            </text:section>
            <text:section text:name="artikel_id1-3-2-2-2-3" text:style-name="artikel">
              <text:p text:style-name="artikel_kop_titel"><text:span text:style-name="artikel_kop_label">Artikel</text:span> <text:span text:style-name="artikel_kop_nr">2</text:span> Algemene beleidsuitgangspunten </text:p>
              <text:list text:style-name="id1-3-2-2-2-3-2">
                <text:list-item text:style-override="id1-3-2-2-2-3-2-1">
                  <text:number>2.1</text:number>
                  <text:p text:style-name="al">Het budgetbeheer valt onder de eindverantwoordelijkheid van de gemeentesecretaris. Voor de budgetten van de gemeenteraad is dit de griffier.</text:p>
                </text:list-item>
                <text:list-item text:style-override="id1-3-2-2-2-3-2-2">
                  <text:number>2.2</text:number>
                  <text:p text:style-name="al">Vóór aanvang van het begrotingsjaar wordt de organisatie onder eindverantwoordelijkheid van de <text:span text:style-name="nadrukcur">gemeentesecretaris</text:span> gemachtigd tot uitvoering van de door de Raad vastgestelde begroting. Dit gebeurt schriftelijk via een collegeomslag. </text:p>
                </text:list-item>
                <text:list-item text:style-override="id1-3-2-2-2-3-2-3">
                  <text:number>2.3</text:number>
                  <text:p text:style-name="al">Vóór aanvang van het begrotingsjaar wijst, onverminderd de eigen verantwoordelijkheid, successievelijk:</text:p>
                  <text:list text:style-name="id1-3-2-2-2-3-2-3-3">
                    <text:list-item text:style-override="id1-3-2-2-2-3-2-3-3-1">
                      <text:number>-</text:number>
                      <text:p text:style-name="al"> de gemeentesecretaris op basis van de door de Raad goedgekeurde programmabegroting per programma een <text:span text:style-name="nadrukcur">programmadirecteur</text:span> toe;</text:p>
                    </text:list-item>
                    <text:list-item text:style-override="id1-3-2-2-2-3-2-3-3-2">
                      <text:number>-</text:number>
                      <text:p text:style-name="al">de programmadirecteur per product een <text:span text:style-name="nadrukcur">budgethouder</text:span> toe;</text:p>
                    </text:list-item>
                    <text:list-item text:style-override="id1-3-2-2-2-3-2-3-3-3">
                      <text:number>-</text:number>
                      <text:p text:style-name="al"> de budgethouder, indien gewenst en / of noodzakelijk, binnen het product een <text:span text:style-name="nadrukcur">deelbudgethouder</text:span> toe.</text:p>
                    </text:list-item>
                  </text:list>
                </text:list-item>
              </text:list>
              <text:list text:style-name="id1-3-2-2-2-3-3">
                <text:list-item text:style-override="id1-3-2-2-2-3-3-1">
                  <text:number>2.4</text:number>
                  <text:p text:style-name="al">de deelbudgethouder wijst, ingeval van interne opdrachtgever-opdrachtnemerschap en indien gewenst en / of noodzakelijk, per onderliggende opdracht een (deel)deelbudgethouder toe.</text:p>
                </text:list-item>
                <text:list-item text:style-override="id1-3-2-2-2-3-3-2">
                  <text:number>2.5</text:number>
                  <text:p text:style-name="al">De toewijzing gebeurt schriftelijk en wordt vastgelegd in het financieel informatiesysteem.</text:p>
                  <text:p text:style-name="al"/>
                </text:list-item>
              </text:list>
            </text:section>
            <text:section text:name="artikel_id1-3-2-2-2-4" text:style-name="artikel">
              <text:p text:style-name="artikel_kop_titel"><text:span text:style-name="artikel_kop_label">Artikel</text:span> <text:span text:style-name="artikel_kop_nr">3</text:span> Verantwoordelijkheden </text:p>
              <text:list text:style-name="id1-3-2-2-2-4-2">
                <text:list-item text:style-override="id1-3-2-2-2-4-2-1">
                  <text:number>3.1</text:number>
                  <text:p text:style-name="al">De budgethouder is verantwoordelijk voor </text:p>
                  <text:list text:style-name="id1-3-2-2-2-4-2-1-3">
                    <text:list-item text:style-override="id1-3-2-2-2-4-2-1-3-1">
                      <text:number>-</text:number>
                      <text:p text:style-name="al">een doeltreffende, doelmatige en rechtmatige inzet van de budgetten</text:p>
                    </text:list-item>
                    <text:list-item text:style-override="id1-3-2-2-2-4-2-1-3-2">
                      <text:number>-</text:number>
                      <text:p text:style-name="al">de realisatie van de kosten, opbrengsten, kredieten en reserves en voorzieningen.</text:p>
                    </text:list-item>
                    <text:list-item text:style-override="id1-3-2-2-2-4-2-1-3-3">
                      <text:number>-</text:number>
                      <text:p text:style-name="al">de inhoudelijke en financiële realisatie van de producten, diensten en projecten en legt hierover verantwoording af bij de planning &amp; control-cyclus.</text:p>
                    </text:list-item>
                  </text:list>
                </text:list-item>
              </text:list>
              <text:list text:style-name="id1-3-2-2-2-4-3">
                <text:list-item text:style-override="id1-3-2-2-2-4-3-1">
                  <text:number>3.2</text:number>
                  <text:p text:style-name="al">Aangaan van verplichtingen mag alleen als het budget toereikend en de verplichting in lijn is met het vastgestelde beleid en moet worden uitgevoerd volgens daarvoor geldende administratieve richtlijnen, het vigerend inkoopbeleid en het geldende algemeen mandaat-, volmacht- en machtigingsbesluit.</text:p>
                </text:list-item>
                <text:list-item text:style-override="id1-3-2-2-2-4-3-2">
                  <text:number>3.3</text:number>
                  <text:p text:style-name="al">De (deel)budgethouder is verplicht inkomsten en uitgaven die niet begroot zijn en meer bedragen dan € 100.000 uiterlijk binnen twee weken na het bekend worden te melden bij directeur. De directeur doet hiervan dan uiterlijk binnen een week melding aan de verantwoordelijk bestuurder/college in samenspraak met de gemeentesecretaris. Afhankelijk van besluit/opdracht wordt er wel of wordt er geen begrotingswijziging gemaakt.</text:p>
                </text:list-item>
                <text:list-item text:style-override="id1-3-2-2-2-4-3-3">
                  <text:number>3.4</text:number>
                  <text:p text:style-name="al">Als een afzonderlijk budget niet toereikend is, mag een verplichting toch worden aangegaan wanneer er binnen het product of programma ruimte voor compensatie is. Hierbij moeten de doelstellingen gerealiseerd blijven worden en dient de match tussen structureel en incidenteel in tact te blijven. Incidentele meevallers kunnen daarom niet gebruikt worden om structurele tegenvallers mee op te vangen. Hiervoor is wel vooraf autorisatie noodzakelijk van directie of college. Dergelijke aanpassingen worden (achteraf) via (verzamel)begrotingswijziging voorgelegd aan de gemeenteraad. </text:p>
                </text:list-item>
                <text:list-item text:style-override="id1-3-2-2-2-4-3-4">
                  <text:number>3.5</text:number>
                  <text:p text:style-name="al">Budget- en deelbudgethouders kunnen binnen een product in verband met de benodigde functiescheiding nooit de rol van prestatieverklaarder uitvoeren.</text:p>
                </text:list-item>
                <text:list-item text:style-override="id1-3-2-2-2-4-3-5">
                  <text:number>3.6</text:number>
                  <text:p text:style-name="al">Bij afwezigheid van de budgethouder gaat de bevoegdheid over op de op een hoger niveau toegewezen functionaris of op een aan te wijzen plaatsvervanger. </text:p>
                </text:list-item>
                <text:list-item text:style-override="id1-3-2-2-2-4-3-6">
                  <text:number>3.7</text:number>
                  <text:p text:style-name="al">Wijzigingen en (tijdelijke) vervangingen van toegewezen (deel-)budgethouders dienen op een onafhankelijke, achteraf verifieerbare wijze (bij voorkeur digitaal) te worden gedocumenteerd en aan de Administratie ter beschikking te worden gesteld om de mutatie aan te passen in de financiële administratie (bijvoorbeeld door een accordering van de wijziging via een mail door de volgens de programmabegroting op een hoger niveau toegewezen functionaris).</text:p>
                </text:list-item>
                <text:list-item text:style-override="id1-3-2-2-2-4-3-7">
                  <text:number>3.8</text:number>
                  <text:p text:style-name="al">Voor een begrotingswijziging levert de budgethouder in overleg met de financieel adviseur de informatie aan; wijzigingen worden centraal gemaakt.</text:p>
                </text:list-item>
              </text:list>
            </text:section>
            <text:p text:style-name="hoofdstuk_bottom"/>
          </text:section>
          <text:section text:name="hoofdstuk_id1-3-2-2-3" text:style-name="hoofdstuk">
            <text:p text:style-name="hoofdstuk_kop"><text:span text:style-name="nr">3</text:span> Garantie beleid en verstrekte leningen UG</text:p>
            <text:section text:name="artikel_id1-3-2-2-3-2" text:style-name="artikel">
              <text:p text:style-name="artikel_kop_titel"><text:span text:style-name="artikel_kop_label">Artikel</text:span> <text:span text:style-name="artikel_kop_nr">1</text:span> Definities</text:p>
              <text:p text:style-name="al">Garantie Een borgstelling van de gemeente Breda ten behoeve van de aanvrager voor een door de aanvrager aan te trekken geldlening.</text:p>
              <text:p text:style-name="al">Aanvrager de aanvrager van de garantie.</text:p>
              <text:p text:style-name="al">Geldgever de instelling , die de geldlening aan aanvrager verstrekt, waarvoor de gemeentegarantie verstrekt.</text:p>
              <text:p text:style-name="al">Geldlener de aanvrager van de garantie die – met behulp van een verleende gemeente garantie een lening heeft verkregen.</text:p>
              <text:p text:style-name="al"/>
            </text:section>
            <text:section text:name="artikel_id1-3-2-2-3-3" text:style-name="artikel">
              <text:p text:style-name="artikel_kop_titel"><text:span text:style-name="artikel_kop_label">Artikel</text:span> <text:span text:style-name="artikel_kop_nr">2</text:span> Indiening garantie aanvraag</text:p>
              <text:list text:style-name="id1-3-2-2-3-3-2">
                <text:list-item text:style-override="id1-3-2-2-3-3-2-1">
                  <text:number>2.1</text:number>
                  <text:p text:style-name="al">Garantieaanvragen worden schriftelijk ingediend bij het college van Burgemeester en Wethouders van Breda.</text:p>
                </text:list-item>
              </text:list>
              <text:p text:style-name="al"/>
            </text:section>
            <text:section text:name="artikel_id1-3-2-2-3-4" text:style-name="artikel">
              <text:p text:style-name="artikel_kop_titel"><text:span text:style-name="artikel_kop_label">Artikel</text:span> <text:span text:style-name="artikel_kop_nr">3</text:span> Criteria voor het in behandeling nemen van een garantieaanvraag.</text:p>
              <text:list text:style-name="id1-3-2-2-3-4-2">
                <text:list-item text:style-override="id1-3-2-2-3-4-2-1">
                  <text:number>3.1</text:number>
                  <text:p text:style-name="al">De aanvrager is een rechtspersoon naar burgerlijk recht, en heeft geen winstoogmerk.</text:p>
                </text:list-item>
                <text:list-item text:style-override="id1-3-2-2-3-4-2-2">
                  <text:number>3.3</text:number>
                  <text:p text:style-name="al">De investering waarvoor een garantie wordt gevraagd moet passen binnen het gemeentelijk beleid en er dient sprake te zijn van een zodanig gemeentelijk belang dat de gemeente bereid is het tot stand komen van het project te stimuleren.</text:p>
                </text:list-item>
                <text:list-item text:style-override="id1-3-2-2-3-4-2-3">
                  <text:number>3.4</text:number>
                  <text:p text:style-name="al">De gemeente moet (enige) invloed kunnen uitoefenen op het betreffende beleidsterrein.</text:p>
                </text:list-item>
                <text:list-item text:style-override="id1-3-2-2-3-4-2-4">
                  <text:number>3.5</text:number>
                  <text:p text:style-name="al">het risico dient voor de gemeente overzienbaar en aanvaardbaar te zijn en dient zoveel mogelijk te worden beperkt.</text:p>
                </text:list-item>
                <text:list-item text:style-override="id1-3-2-2-3-4-2-5">
                  <text:number>3.6</text:number>
                  <text:p text:style-name="al">De aanvrager dient bereid te zijn maximale zekerheden ten behoeve van de gemeente Breda te verlenen. Bij investeringen in vastgoed dient hypothecaire zekerheid verleend te worden. Indien de gemeente garant staat voor 50% of meer dient (gedeelde) 1e hypothecaire zekerheid verleend te worden.</text:p>
                </text:list-item>
                <text:list-item text:style-override="id1-3-2-2-3-4-2-6">
                  <text:number>3.7</text:number>
                  <text:p text:style-name="al">De Balkenende-norm als maximale inkomensnorm wordt bij de aanvrager niet overschreden. </text:p>
                </text:list-item>
                <text:list-item text:style-override="id1-3-2-2-3-4-2-7">
                  <text:number>3.8</text:number>
                  <text:p text:style-name="al">De lening waarvoor garantie wordt aangevraagd heeft een looptijd van maximaal de economische levensduur van de investering die ermee wordt gefinancierd. Er wordt tussentijds afgelost op de lening. De afschrijvingstermijn van de investering is maximaal de termijn die de gemeente hanteert voor dergelijke investeringen.</text:p>
                  <text:p text:style-name="al"/>
                </text:list-item>
              </text:list>
            </text:section>
            <text:section text:name="artikel_id1-3-2-2-3-5" text:style-name="artikel">
              <text:p text:style-name="artikel_kop_titel"><text:span text:style-name="artikel_kop_label">Artikel</text:span> <text:span text:style-name="artikel_kop_nr">4</text:span> Algemene Beleidsuitgangspunten</text:p>
              <text:list text:style-name="id1-3-2-2-3-5-2">
                <text:list-item text:style-override="id1-3-2-2-3-5-2-1">
                  <text:number>4.1</text:number>
                  <text:p text:style-name="al"> Het college van Burgemeester en wethouders beslist over garantieaanvragen tot € 1 miljoen.</text:p>
                </text:list-item>
                <text:list-item text:style-override="id1-3-2-2-3-5-2-2">
                  <text:number>4.2</text:number>
                  <text:p text:style-name="al">Garantieaanvragen die niet voldoen aan de criteria onder 3 maar naar de mening van het college van Burgemeester en wethouders toch in aanmerking komen voor goedkeuring moeten worden voorgelegd aan de Raad. </text:p>
                </text:list-item>
                <text:list-item text:style-override="id1-3-2-2-3-5-2-3">
                  <text:number>4.3</text:number>
                  <text:p text:style-name="al">Garantieaanvragen beneden de € 1 miljoen waarbij de aanvraag leidt tot een overschrijding van het totaal volume van € 5 miljoen aan verleende garanties aan betreffende aanvrager zullen aan de raad worden voorgelegd.</text:p>
                </text:list-item>
                <text:list-item text:style-override="id1-3-2-2-3-5-2-4">
                  <text:number>4.4</text:number>
                  <text:p text:style-name="al">De gemeente Breda vereist maximale zekerheden bij het verstrekken van garanties,</text:p>
                </text:list-item>
                <text:list-item text:style-override="id1-3-2-2-3-5-2-5">
                  <text:number>4.5</text:number>
                  <text:p text:style-name="al">De gemeente Breda verstrekt geen garanties ten behoeve van investeringen op beleidsterreinen indien er op die beleidsterreinen landelijk opererende waarborgfondsen werkzaam zijn.</text:p>
                </text:list-item>
                <text:list-item text:style-override="id1-3-2-2-3-5-2-6">
                  <text:number>4.6</text:number>
                  <text:p text:style-name="al">Indien landelijk opererende waarborgfondsen niet tot 100% waarborgen kan de gemeente voor het resterende gedeelte een deelgarantie afgeven. Voorbeeld hiervan is stichting waarborgfonds sport (SWS). </text:p>
                </text:list-item>
                <text:list-item text:style-override="id1-3-2-2-3-5-2-7">
                  <text:number>4.7</text:number>
                  <text:p text:style-name="al">Bij deelgaranties hanteert de gemeente Breda de criteria die het betreffende waarborgfonds aanhoudt met betrekking tot het maximum garantiebedrag voor zover niet strijdig met het gemeentelijke garantiebeleid<text:span text:style-name="nadrukvet">.</text:span></text:p>
                </text:list-item>
                <text:list-item text:style-override="id1-3-2-2-3-5-2-8">
                  <text:number>4.8</text:number>
                  <text:p text:style-name="al"> Bij deelgaranties - garantieverlening in samenwerking met een waarborgfonds - volgt de gemeente de uitkomsten van de uitgevoerde krediettoets door het waarborgfonds. De gemeente zal dan in principe zelf geen krediettoets uitvoeren.</text:p>
                </text:list-item>
                <text:list-item text:style-override="id1-3-2-2-3-5-2-9">
                  <text:number>4.9</text:number>
                  <text:p text:style-name="al"> De tariefstelling voor een lening is minimaal gelijk aan de marktconforme tarieven (Interest rate curve + liquiditeitsopslag geldend voor een gemeente). Negatieve rentetarieven c.q. liquiditeitsopslagen worden niet gehanteerd. </text:p>
                </text:list-item>
                <text:list-item text:style-override="id1-3-2-2-3-5-2-10">
                  <text:number>4.10</text:number>
                  <text:p text:style-name="al">Het verstrekken van een lening geschiedt onder dezelfde voorwaarden als bij de verstrekking van een garantie. </text:p>
                  <text:p text:style-name="al"/>
                </text:list-item>
              </text:list>
            </text:section>
            <text:section text:name="artikel_id1-3-2-2-3-6" text:style-name="artikel">
              <text:p text:style-name="artikel_kop_titel"><text:span text:style-name="artikel_kop_label">Artikel</text:span> <text:span text:style-name="artikel_kop_nr">5</text:span> Benodigde financiële informatie en financiële toets van een aanvraag</text:p>
              <text:list text:style-name="id1-3-2-2-3-6-2">
                <text:list-item text:style-override="id1-3-2-2-3-6-2-1">
                  <text:number>5.1</text:number>
                  <text:p text:style-name="al">De te verstrekken informatie bij een garantieaanvraag betreft:</text:p>
                  <text:list text:style-name="id1-3-2-2-3-6-2-1-3">
                    <text:list-item text:style-override="id1-3-2-2-3-6-2-1-3-1">
                      <text:number>-</text:number>
                      <text:p text:style-name="al">De meest recente jaarrekening,</text:p>
                    </text:list-item>
                    <text:list-item text:style-override="id1-3-2-2-3-6-2-1-3-2">
                      <text:number>-</text:number>
                      <text:p text:style-name="al">De begroting voor de eerstkomende 2 jaar,</text:p>
                    </text:list-item>
                    <text:list-item text:style-override="id1-3-2-2-3-6-2-1-3-3">
                      <text:number>-</text:number>
                      <text:p text:style-name="al">De onderbouwing dat er geen andere financieringsmiddelen of eigen middelen aangewend kunnen worden voor de investering waarvoor garantie wordt aangevraagd,</text:p>
                    </text:list-item>
                    <text:list-item text:style-override="id1-3-2-2-3-6-2-1-3-4">
                      <text:number>-</text:number>
                      <text:p text:style-name="al">De onderbouwing dat de financieringslasten van de investering passen binnen de structureel beschikbare budgetten van de aanvrager.</text:p>
                    </text:list-item>
                  </text:list>
                </text:list-item>
              </text:list>
              <text:list text:style-name="id1-3-2-2-3-6-3">
                <text:list-item text:style-override="id1-3-2-2-3-6-3-1">
                  <text:number>5.2</text:number>
                  <text:p text:style-name="al">Bij deelgaranties waarbij ook een waarborgfonds is betrokken volgt de gemeente de uitkomst van de toets die het waarborgfonds heeft uitgevoerd en is het niet noodzakelijk de informatie onder 5.1 te verstrekken gevraagd wordt. Aanvullende informatie dient enkel op aanvraag van de gemeente verstrekt te worden.</text:p>
                  <text:p text:style-name="al"/>
                </text:list-item>
              </text:list>
            </text:section>
            <text:section text:name="artikel_id1-3-2-2-3-7" text:style-name="artikel">
              <text:p text:style-name="artikel_kop_titel"><text:span text:style-name="artikel_kop_label">Artikel</text:span> <text:span text:style-name="artikel_kop_nr">6</text:span> Algemene voorwaarden voor gemeentelijke garanties van geldleningen van de gemeente Breda</text:p>
              <text:list text:style-name="id1-3-2-2-3-7-2">
                <text:list-item text:style-override="id1-3-2-2-3-7-2-1">
                  <text:number>6.1</text:number>
                  <text:p text:style-name="al">Op alle door de gemeente Breda verleende garanties worden de algemene voorwaarden voor gemeentelijke garanties van geldleningen van toepassing verklaard.</text:p>
                  <text:p text:style-name="al"/>
                </text:list-item>
              </text:list>
              <text:p text:style-name="al">
              <text:span text:style-name="nadrukvet">Algemene voorwaarden bij het verstrekken van gemeentelijke leningen en borgstellingen van geldleningen van de gemeente Breda</text:span>
            </text:p>
              <text:p text:style-name="al"/>
            </text:section>
            <text:section text:name="artikel_id1-3-2-2-3-8" text:style-name="artikel">
              <text:p text:style-name="artikel_kop_titel"><text:span text:style-name="artikel_kop_label">Artikel</text:span> <text:span text:style-name="artikel_kop_nr">1</text:span> Verplichtingen van de gemeente.</text:p>
              <text:list text:style-name="id1-3-2-2-3-8-2">
                <text:list-item text:style-override="id1-3-2-2-3-8-2-1">
                  <text:number>1.1</text:number>
                  <text:p text:style-name="al">De gemeente doet afstand van alle rechten, bevoegdheden en verweermiddelen bij de wet aan borgen toegekend of nog toe te kennen, in bet bijzonder van die welke de borg te zijner bevrijding zou kunnen ontlenen aan het bepaalde in de artikelen 6:139, 6:154, 7:852, 7:853 en 7:856 van het Burgerlijk Wetboek. </text:p>
                </text:list-item>
                <text:list-item text:style-override="id1-3-2-2-3-8-2-2">
                  <text:number>1.2</text:number>
                  <text:p text:style-name="al">De gemeente Breda zal de borgstellingsverplichtingen nakomen ook indien de aanvrager bij een eventuele herfinanciering een contract sluit met een andere geldgever. In dat geval dient de aanvrager aantoonbaar te maken dat het risico van de gemeente met betrekking tot de verleende garantie vermindert. Er vindt geen looptijdverlenging van de geldlening plaats.</text:p>
                </text:list-item>
              </text:list>
              <text:p text:style-name="al"/>
            </text:section>
            <text:section text:name="artikel_id1-3-2-2-3-9" text:style-name="artikel">
              <text:p text:style-name="artikel_kop_titel"><text:span text:style-name="artikel_kop_label">Artikel</text:span> <text:span text:style-name="artikel_kop_nr">2</text:span> Verplichtingen van de rechtspersoonlijkheid bezittende derde, die een gemeentelijke garantie lening of borgstelling heeft verkregen, verder te noemen de geldlener. </text:p>
              <text:list text:style-name="id1-3-2-2-3-9-2">
                <text:list-item text:style-override="id1-3-2-2-3-9-2-1">
                  <text:number>2.1</text:number>
                  <text:p text:style-name="al">De geldlener is verplicht de geleende en door de gemeente gegarandeerde geldsom te gebruiken voor het in de aanvraag van de garantie aangegeven object. </text:p>
                </text:list-item>
                <text:list-item text:style-override="id1-3-2-2-3-9-2-2">
                  <text:number>2.2</text:number>
                  <text:p text:style-name="al">De geldlener is verplicht het onder 2.1. bedoelde object ten genoegen van burgemeester en wethouders tegen brand te verzekeren en de verzekerings-premies tijdig te betalen. </text:p>
                </text:list-item>
                <text:list-item text:style-override="id1-3-2-2-3-9-2-3">
                  <text:number>2.3</text:number>
                  <text:p text:style-name="al">De geldlener is verplicht zich ten genoegen van burgemeester en wethouders te verzekeren tegen het risico van bedrijfsschade en wettelijke aansprakelijkheid en de daaraan verbonden premies tijdig te betalen. </text:p>
                </text:list-item>
                <text:list-item text:style-override="id1-3-2-2-3-9-2-4">
                  <text:number>2.4</text:number>
                  <text:p text:style-name="al">De geldlener is voorts verplicht het onder 2.1 bedoelde object en, indien dit een gebouw is, ook de inventaris behoorlijk te onderhouden en te verzekeren tegen brand te en de daarmede verband houdende premies tijdig te betalen.</text:p>
                </text:list-item>
                <text:list-item text:style-override="id1-3-2-2-3-9-2-5">
                  <text:number>2.5</text:number>
                  <text:p text:style-name="al">De geldlener is verplicht binnen 6 maanden na afloop van het jaar zijn jaarrekening in te zenden aan burgemeester en wethouders.</text:p>
                </text:list-item>
                <text:list-item text:style-override="id1-3-2-2-3-9-2-6">
                  <text:number>2.6</text:number>
                  <text:p text:style-name="al">De geldlener geeft onverwijld aan burgemeester en wethouders kennis van het niet nakomen van enige verplichting jegens de geldgever.</text:p>
                </text:list-item>
                <text:list-item text:style-override="id1-3-2-2-3-9-2-7">
                  <text:number>2.7</text:number>
                  <text:p text:style-name="al">De geldlener is verplicht het onder 2.1 bedoelde object en, indien dit onderdeel van een onroerende zaak uitmaakt, ook de daarbij behorende grond op de eerste vordering van burgemeester en wethouders tegen boekwaarde aan de gemeente in eigendom over te dragen, indien: </text:p>
                  <text:list text:style-name="id1-3-2-2-3-9-2-7-3">
                    <text:list-item text:style-override="id1-3-2-2-3-9-2-7-3-1">
                      <text:number>-</text:number>
                      <text:p text:style-name="al">de geldlener zich niet houdt aan de onder 2.1 bedoelde verplichting; </text:p>
                    </text:list-item>
                    <text:list-item text:style-override="id1-3-2-2-3-9-2-7-3-2">
                      <text:number>-</text:number>
                      <text:p text:style-name="al">de geldlener zich niet houdt aan de verplichtingen, voortvloeiende uit de overeenkomst van geldlening;</text:p>
                    </text:list-item>
                    <text:list-item text:style-override="id1-3-2-2-3-9-2-7-3-3">
                      <text:number>-</text:number>
                      <text:p text:style-name="al">de geldlener rechtspersoonlijkheid dreigt te verliezen of wordt ontbonden. </text:p>
                    </text:list-item>
                  </text:list>
                </text:list-item>
              </text:list>
              <text:list text:style-name="id1-3-2-2-3-9-3">
                <text:list-item text:style-override="id1-3-2-2-3-9-3-1">
                  <text:number>2.8</text:number>
                  <text:p text:style-name="al">Het is de geldlener verboden zonder voorafgaande schriftelijke toestemming van burgemeester en wethouders: </text:p>
                  <text:list text:style-name="id1-3-2-2-3-9-3-1-3">
                    <text:list-item text:style-override="id1-3-2-2-3-9-3-1-3-1">
                      <text:number>-</text:number>
                      <text:p text:style-name="al">het onder 2.1 bedoelde object te vervreemden of te bezwaren; </text:p>
                    </text:list-item>
                    <text:list-item text:style-override="id1-3-2-2-3-9-3-1-3-2">
                      <text:number>-</text:number>
                      <text:p text:style-name="al">een overeenkomst van geldlening aan te gaan; </text:p>
                    </text:list-item>
                    <text:list-item text:style-override="id1-3-2-2-3-9-3-1-3-3">
                      <text:number>-</text:number>
                      <text:p text:style-name="al">een rekening-courantovereenkomst aan te gaan;</text:p>
                    </text:list-item>
                    <text:list-item text:style-override="id1-3-2-2-3-9-3-1-3-4">
                      <text:number>-</text:number>
                      <text:p text:style-name="al">een overeenkomst van borgtocht aan te gaan. </text:p>
                    </text:list-item>
                  </text:list>
                </text:list-item>
              </text:list>
              <text:list text:style-name="id1-3-2-2-3-9-4">
                <text:list-item text:style-override="id1-3-2-2-3-9-4-1">
                  <text:number>2.9.</text:number>
                  <text:p text:style-name="al">De bedragen die de gemeente uit hoofde van de gegeven garantie aan de geldgever betaalt, gelden als een onmiddellijk opeisbare schuld van de geldnemer aan de gemeente. Over het onafgeloste gedeelte van deze schuld zal een rente verschuldigd zijn welke gelijk is aan de wettelijke rente. Bij niet-betaling wordt per 31 december van enig jaar de in dat jaar vervallen rente bij de schuld bijgeschreven.</text:p>
                </text:list-item>
                <text:list-item text:style-override="id1-3-2-2-3-9-4-2">
                  <text:number>2.10</text:number>
                  <text:p text:style-name="al">Onverminderd het bepaalde onder 2.7 verbeurt geldnemer, indien hij de bepalingen genoemd onder II, overtreedt een bedrag van € 500,-- per dag per overtreding. </text:p>
                </text:list-item>
                <text:list-item text:style-override="id1-3-2-2-3-9-4-3">
                  <text:number>2.11</text:number>
                  <text:p text:style-name="al">De hierboven onder 2.1-10 genoemde verplichtingen zijn van kracht zolang de garantie voortduurt. </text:p>
                  <text:p text:style-name="al"/>
                </text:list-item>
              </text:list>
            </text:section>
            <text:section text:name="artikel_id1-3-2-2-3-10" text:style-name="artikel">
              <text:p text:style-name="artikel_kop_titel"><text:span text:style-name="artikel_kop_label">Artikel</text:span> <text:span text:style-name="artikel_kop_nr">3.</text:span> Verplichtingen van de geldgever. </text:p>
              <text:list text:style-name="id1-3-2-2-3-10-2">
                <text:list-item text:style-override="id1-3-2-2-3-10-2-1">
                  <text:number>3.1.</text:number>
                  <text:p text:style-name="al"> Het is de geldgever verboden zonder toestemming van burgemeester en wethouders aan geldlener uitstel van betaling te verlenen.</text:p>
                </text:list-item>
                <text:list-item text:style-override="id1-3-2-2-3-10-2-2">
                  <text:number>3.2.</text:number>
                  <text:p text:style-name="al">De geldgever is verplicht burgemeester en wethouders zo spoedig mogelijk in kennis te stellen dat geldlener in gebreke is met de betaling van rente en aflossing. </text:p>
                </text:list-item>
                <text:list-item text:style-override="id1-3-2-2-3-10-2-3">
                  <text:number>3.3.</text:number>
                  <text:p text:style-name="al"> Indien in de overeenkomst van geldlening een bepaling is opgenomen, dat - bij niet voldoening van de geldlener aan zijn verplichtingen - de gemeente jegens de geldgever in gebreke zal zijn en het achterstallige bedrag en de hoofdsom onmiddellijk opeisbaar worden, zullen dit in gebreke zijn en deze onmiddellijke opeisbaarheid geacht worden niet te zijn ingetreden, wanneer de gemeente zich binnen 30 dagen na ontvangst van de onder III.2 bedoelde kennisgeving schriftelijk bereid verklaart de verschuldigde rente en/of aflossing te voldoen, een en ander onverminderd eventuele bepalingen inzake boete wegens te late betalingen.</text:p>
                </text:list-item>
                <text:list-item text:style-override="id1-3-2-2-3-10-2-4">
                  <text:number>3.4.</text:number>
                  <text:p text:style-name="al">de geldgever is verplicht jaarlijks binnen 2 maanden na afloop van het jaar aan de gemeente een opgave te verstrekken van de restantschuld van de lening per 31 december van het voorafgaande jaar. </text:p>
                  <text:p text:style-name="al"/>
                </text:list-item>
              </text:list>
            </text:section>
            <text:section text:name="artikel_id1-3-2-2-3-11" text:style-name="artikel">
              <text:p text:style-name="artikel_kop_titel"><text:span text:style-name="artikel_kop_label">Artikel</text:span> <text:span text:style-name="artikel_kop_nr">4.</text:span> De overeenkomst van geldlening.</text:p>
              <text:list text:style-name="id1-3-2-2-3-11-2">
                <text:list-item text:style-override="id1-3-2-2-3-11-2-1">
                  <text:number>4.1.</text:number>
                  <text:p text:style-name="al">De overeenkomst van geldlening behoeft de goedkeuring van burgemeester en wethouders. Deze goedkeuring wordt in ieder geval geweigerd, indien de overeenkomst bepalingen bevat, die in strijd zijn met de daarvoor geldende wettelijke voorschriften.</text:p>
                  <text:p text:style-name="al"/>
                </text:list-item>
              </text:list>
            </text:section>
            <text:section text:name="artikel_id1-3-2-2-3-12" text:style-name="artikel">
              <text:p text:style-name="artikel_kop_titel"><text:span text:style-name="artikel_kop_label">Artikel</text:span> <text:span text:style-name="artikel_kop_nr">5.</text:span> Hypotheekverstrekking </text:p>
              <text:list text:style-name="id1-3-2-2-3-12-2">
                <text:list-item text:style-override="id1-3-2-2-3-12-2-1">
                  <text:number>5.1.</text:number>
                  <text:p text:style-name="al">Tot meerdere zekerheid van hetgeen de gemeente uit hoofde van de garantieverlening van geldlener te vorderen heeft zal voor de daarvoor vatbare zaken, het recht van hypotheek moeten worden verstrekt.  </text:p>
                  <text:p text:style-name="al"/>
                </text:list-item>
              </text:list>
            </text:section>
            <text:p text:style-name="hoofdstuk_bottom"/>
          </text:section>
          <text:section text:name="hoofdstuk_id1-3-2-2-4" text:style-name="hoofdstuk">
            <text:p text:style-name="hoofdstuk_kop"><text:span text:style-name="nr">4</text:span> Reserves en voorzieningen </text:p>
            <text:section text:name="artikel_id1-3-2-2-4-2" text:style-name="artikel">
              <text:p text:style-name="artikel_kop_titel"><text:span text:style-name="artikel_kop_label">Artikel</text:span> <text:span text:style-name="artikel_kop_nr">1</text:span> Reserves</text:p>
              <text:list text:style-name="id1-3-2-2-4-2-2">
                <text:list-item text:style-override="id1-3-2-2-4-2-2">
                  <text:number>1.</text:number>
                  <text:p text:style-name="al">Reserves worden ingesteld, bijgesteld of opgeheven, op voorstel van het college van B&amp;W, door de gemeenteraad. Een deugdelijke onderbouwing moet van deze voorstellen onderdeel uitmaken </text:p>
                </text:list-item>
                <text:list-item text:style-override="id1-3-2-2-4-2-3">
                  <text:number>2.</text:number>
                  <text:p text:style-name="al">Reserves worden jaarlijks gescreend en de onderbouwing wordt hierbij geactualiseerd. </text:p>
                </text:list-item>
                <text:list-item text:style-override="id1-3-2-2-4-2-4">
                  <text:number>3.</text:number>
                  <text:p text:style-name="al">De algemene reserve(s) zijn in omvang toereikend om geïnventariseerde risico’s op te kunnen vangen. De omvang wordt in ieder geval bij zowel begroting als jaarrekening geactualiseerd.</text:p>
                </text:list-item>
                <text:list-item text:style-override="id1-3-2-2-4-2-5">
                  <text:number>4.</text:number>
                  <text:p text:style-name="al">Als de algemene reserve(s) ontoereikend zijn worden, door het college aan de raad, voorstellen voorgelegd voor aanvulling.</text:p>
                </text:list-item>
                <text:list-item text:style-override="id1-3-2-2-4-2-6">
                  <text:number>5.</text:number>
                  <text:p text:style-name="al">Jaarrekeningresultaten worden verrekend met de algemene reserve(s). Afwijkingen van deze beleidslijn is alleen mogelijke wanneer door het college van B&amp;W hiertoe een deugdelijk onderbouwd voorstel wordt voorgelegd aan de gemeenteraad. </text:p>
                  <text:p text:style-name="al"/>
                </text:list-item>
              </text:list>
            </text:section>
            <text:section text:name="artikel_id1-3-2-2-4-3" text:style-name="artikel">
              <text:p text:style-name="artikel_kop_titel"><text:span text:style-name="artikel_kop_label">Artikel</text:span> <text:span text:style-name="artikel_kop_nr">2</text:span> Voorzieningen</text:p>
              <text:list text:style-name="id1-3-2-2-4-3-2">
                <text:list-item text:style-override="id1-3-2-2-4-3-2">
                  <text:number>1.</text:number>
                  <text:p text:style-name="al">Voorzieningen worden ingesteld, bijgesteld of opgeheven door het college van B&amp;W. Een deugdelijke onderbouwing moet van deze voorstellen onderdeel uitmaken</text:p>
                </text:list-item>
                <text:list-item text:style-override="id1-3-2-2-4-3-3">
                  <text:number>2.</text:number>
                  <text:p text:style-name="al">Voor de doorkijk/onderbouwing van een voorziening wordt onderscheid gemaakt in voorzieningen in:</text:p>
                  <text:list text:style-name="id1-3-2-2-4-3-3-3">
                    <text:list-item text:style-override="id1-3-2-2-4-3-3-3-1">
                      <text:number>a.</text:number>
                      <text:p text:style-name="al">Verplichtingen en verliezen. De verplichting en/of verlies moet volledig zijn onderbouwd. De voorziening wordt opgeheven na afwikkeling van de verplichting en/of verlies.</text:p>
                    </text:list-item>
                    <text:list-item text:style-override="id1-3-2-2-4-3-3-3-2">
                      <text:number>b.</text:number>
                      <text:p text:style-name="al">Onderhoud. De onderhoudsplannen moeten minimaal een termijn van 10 jaar omvatten, jaarlijks vindt actualisatie plaats.</text:p>
                    </text:list-item>
                    <text:list-item text:style-override="id1-3-2-2-4-3-3-3-3">
                      <text:number>c.</text:number>
                      <text:p text:style-name="al">Bijdragen aan toekomstige vervangingsinvestering voor onderdelen waar een heffing voor wordt geheven. De vervangingsinvesteringen moeten zijn opgenomen in het Verbreed Gemeentelijk Rioleringsplan (VGRP).</text:p>
                    </text:list-item>
                    <text:list-item text:style-override="id1-3-2-2-4-3-3-3-4">
                      <text:number>d.</text:number>
                      <text:p text:style-name="al">Egalisatie van onderdelen waar een heffing wordt geheven. Het beleid met betrekking tot de egalisatie moet zijn vastgesteld.</text:p>
                      <text:p text:style-name="al"/>
                    </text:list-item>
                  </text:list>
                </text:list-item>
              </text:list>
            </text:section>
            <text:section text:name="artikel_id1-3-2-2-4-4" text:style-name="artikel">
              <text:p text:style-name="artikel_kop_titel"><text:span text:style-name="artikel_kop_label">Artikel</text:span> <text:span text:style-name="artikel_kop_nr">3</text:span> Voor zowel reserves als voorzieningen</text:p>
              <text:list text:style-name="id1-3-2-2-4-4-2">
                <text:list-item text:style-override="id1-3-2-2-4-4-2">
                  <text:number>1.</text:number>
                  <text:p text:style-name="al">Indien nieuwe reserves of voorzieningen worden ingesteld dan worden deze gegroepeerd naar thema/beleidsveld. Hiermee wordt cumulatie van gelijksoortige voorzieningen binnen een beleidsveld/-thema voorkomen. </text:p>
                </text:list-item>
                <text:list-item text:style-override="id1-3-2-2-4-4-3">
                  <text:number>2.</text:number>
                  <text:p text:style-name="al">Reserves en voorzieningen worden niet ingesteld indien de omvang hiervan minder dan € 250.000 bedraagt/zal bedragen. </text:p>
                </text:list-item>
                <text:list-item text:style-override="id1-3-2-2-4-4-4">
                  <text:number>3.</text:number>
                  <text:p text:style-name="al">Het toevoegen van rente aan reserves en voorzieningen gebeurt in overeenstemming met het BBV.</text:p>
                  <text:p text:style-name="al"/>
                </text:list-item>
              </text:list>
              <text:p text:style-name="al">(raadsbesluit 44887 dd 26-5-2016)</text:p>
              <text:p text:style-name="al"/>
            </text:section>
            <text:p text:style-name="hoofdstuk_bottom"/>
          </text:section>
          <text:section text:name="hoofdstuk_id1-3-2-2-5" text:style-name="hoofdstuk">
            <text:p text:style-name="hoofdstuk_kop"><text:span text:style-name="nr">5</text:span> Treasury beleid </text:p>
            <text:section text:name="artikel_id1-3-2-2-5-2" text:style-name="artikel">
              <text:p text:style-name="artikel_kop_titel"><text:span text:style-name="artikel_kop_label">Artikel</text:span> <text:span text:style-name="artikel_kop_nr">1</text:span> Begripsbepalingen </text:p>
              <text:p text:style-name="al">Cash management Het beheer van geldstromen en daaruit voortvloeiende saldi en liquiditeitsposities tot één jaar. </text:p>
              <text:p text:style-name="al"/>
              <text:p text:style-name="al">Financiële 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p text:style-name="al"/>
              <text:p text:style-name="al">Financiering Het aantrekken van de financiële middelen voor een periode van minimaal één jaar. Deze middelen kunnen bestaan uit zowel eigen vermogen als vreemd vermogen.</text:p>
              <text:p text:style-name="al"/>
              <text:p text:style-name="al">Kasgeldlimiet Een bedrag ter grootte van een percentage van het totaal van de jaarbegroting van het openbare lichaam bij aanvang van het jaar. De kasgeldlimiet beperkt het renterisico op de netto vlottende schuld.</text:p>
              <text:p text:style-name="al"/>
              <text:p text:style-name="al">Koersrisicobeheer Het beheersen van de risico’s die voortvloeien uit de mogelijkheid dat de financiële activa van de organisatie in waarde verminderen door negatieve koers- ontwikkelingen.</text:p>
              <text:p text:style-name="al"/>
              <text:p text:style-name="al">Kredietrisicobeheer Het beheersen van de risico’s die voortvloeien uit de mogelijkheid op een waardedaling van de vorderingspositie ten gevolge van het niet (tijdig) na kunnen komen van de verplichtingen door de tegenpartij als gevolg van insolventie of deficit.</text:p>
              <text:p text:style-name="al"/>
              <text:p text:style-name="al">Liquiditeitenbeheer Het aantrekken en uitzetten van middelen voor een periode van één jaar. </text:p>
              <text:p text:style-name="al"/>
              <text:p text:style-name="al">Liquiditeitenplanning Een gestructureerd overzicht van de toekomstige inkomsten en uitgaven ingedeeld per tijdseenheid.</text:p>
              <text:p text:style-name="al"/>
              <text:p text:style-name="al">Netto vlot. schuld De netto vlottende schuld is het gezamenlijk bedrag van:</text:p>
              <text:list text:style-name="id1-3-2-2-5-2-19">
                <text:list-item text:style-override="id1-3-2-2-5-2-19-1">
                  <text:number>•</text:number>
                  <text:p text:style-name="al">de opgenomen gelden met een oorspronkelijke rentetypische looptijd van korter dan één jaar; </text:p>
                </text:list-item>
                <text:list-item text:style-override="id1-3-2-2-5-2-19-2">
                  <text:number>•</text:number>
                  <text:p text:style-name="al">de schuld in rekening-courant;</text:p>
                </text:list-item>
                <text:list-item text:style-override="id1-3-2-2-5-2-19-3">
                  <text:number>•</text:number>
                  <text:p text:style-name="al">de voor een termijn van korter dan één jaar ter bewaring in de kas gestorte gelden van derden, en</text:p>
                </text:list-item>
                <text:list-item text:style-override="id1-3-2-2-5-2-19-4">
                  <text:number>•</text:number>
                  <text:p text:style-name="al">overige geldleningen die geen onderdeel uitmaken van de vaste schuld; verminderd met het gezamenlijk bedrag van:</text:p>
                  <text:list text:style-name="id1-3-2-2-5-2-19-4-3">
                    <text:list-item text:style-override="id1-3-2-2-5-2-19-4-3-1">
                      <text:number>•</text:number>
                      <text:p text:style-name="al">de contante gelden in kas;</text:p>
                    </text:list-item>
                    <text:list-item text:style-override="id1-3-2-2-5-2-19-4-3-2">
                      <text:number>•</text:number>
                      <text:p text:style-name="al">de tegoeden in rekening-courant, en</text:p>
                    </text:list-item>
                    <text:list-item text:style-override="id1-3-2-2-5-2-19-4-3-3">
                      <text:number>•</text:number>
                      <text:p text:style-name="al">de overige uitstaande gelden met een rentetypische looptijd van korter dan één jaar;</text:p>
                      <text:p text:style-name="al"/>
                    </text:list-item>
                  </text:list>
                </text:list-item>
              </text:list>
              <text:p text:style-name="al">Renterisico Mate waarin het saldo van rentelasten en rentebaten van de gemeente verandert door wijzigingen in het rentepercentage op leningen en uitzettingen met een rentetypische looptijd van één jaar of langer. </text:p>
              <text:p text:style-name="al"/>
              <text:p text:style-name="al">Renterisiconorm Een bedrag ter grootte van een percentage van het totaal van het begrotingstotaal van het openbare lichaam bij aanvang van het jaar. De renterisiconorm beperkt het renterisico op de vaste schuld.</text:p>
              <text:p text:style-name="al"/>
              <text:p text:style-name="al">Risicobeheer Dit is een deelfunctie van treasury en omvat alle activiteiten die zich richten op het beheersen van financiële risico’s te weten renterisico’s, kredietrisico’s, koersrisico’s, intern liquiditeitsrisico’s en valutarisico’s.</text:p>
              <text:p text:style-name="al"/>
              <text:p text:style-name="al">Saldobeheer Het beheer van de dagelijkse saldi op alle bankrekeningen van de gemeente.</text:p>
              <text:p text:style-name="al"/>
              <text:p text:style-name="al">Rentevisie Toekomstverwachting over de renteontwikkeling. </text:p>
              <text:p text:style-name="al"/>
              <text:p text:style-name="al">Solvabiliteitsratio Het in een lidstaat voor een financiële onderneming voorgeschreven minimumniveau aansprakelijk vermogen tegenover aangehouden naar risicograad gewogen activum.</text:p>
              <text:p text:style-name="al"/>
              <text:p text:style-name="al">Treasury functie Alle activiteiten gericht op het besturen en beheersen van , het verantwoorden over en het toezicht houden op de financiële vermogenswaarden, de financiële geldstromen, de financiële posities en de hieraan verbonden risico’s. De treasury functie bestaat uit 4 deelfuncties: cashmanagement, financiering, renterisicobeheer en relatiebeheer. </text:p>
              <text:p text:style-name="al"/>
              <text:p text:style-name="al">Uitzetten / beleggen Het tijdelijk toevertrouwen van tijdelijk overtollige middelen aan derden tegen vooraf overeengekomen condities en bedingen. </text:p>
              <text:p text:style-name="al"/>
              <text:p text:style-name="al">Valutarisicobeheer Het beheersen van risico’s die voortvloeien uit de mogelijkheid dat op een bepaald moment de waarde van de vreemde valutastromen, uitgedrukt in eigen valuta, afwijkt van hetgeen verwacht werd op het beslissingsmoment.</text:p>
              <text:p text:style-name="al"/>
              <text:p text:style-name="al">Wet Fido Wet Financiering Decentrale Overheden.</text:p>
              <text:p text:style-name="al"/>
            </text:section>
            <text:section text:name="artikel_id1-3-2-2-5-3" text:style-name="artikel">
              <text:p text:style-name="artikel_kop_titel"><text:span text:style-name="artikel_kop_label">Artikel</text:span> <text:span text:style-name="artikel_kop_nr">2</text:span> Doelstellingen van de treasury functie</text:p>
              <text:list text:style-name="id1-3-2-2-5-3-2">
                <text:list-item text:style-override="id1-3-2-2-5-3-2-1">
                  <text:number>2.1</text:number>
                  <text:p text:style-name="al">Het voorzien in de behoefte aan vreemd vermogen tegen zo laag mogelijke kosten gegeven de kredietwaardigheid van de organisatie.</text:p>
                </text:list-item>
                <text:list-item text:style-override="id1-3-2-2-5-3-2-2">
                  <text:number>2.2</text:number>
                  <text:p text:style-name="al">Het beschermen van de organisatie tegen ongewenste financiële risico’s zoals kredietrisico’s, liquiditeitsrisico’s, renterisico’s en valutarisico’s.</text:p>
                </text:list-item>
                <text:list-item text:style-override="id1-3-2-2-5-3-2-3">
                  <text:number>2.3</text:number>
                  <text:p text:style-name="al">Het optimaliseren van het renteresultaat bij externe beleggingen binnen de kaders van de wet Fido en de regeling schatkistbankieren decentrale overheden. </text:p>
                </text:list-item>
                <text:list-item text:style-override="id1-3-2-2-5-3-2-4">
                  <text:number>2.4</text:number>
                  <text:p text:style-name="al">Het efficiënt en effectief beheren van de gemeentelijke schuld en de gemeentelijke uitzettingen. </text:p>
                </text:list-item>
                <text:list-item text:style-override="id1-3-2-2-5-3-2-5">
                  <text:number>2.5</text:number>
                  <text:p text:style-name="al">Het verzekeren van een duurzame toegang tot de financiële marken tegen acceptabele condities. </text:p>
                  <text:p text:style-name="al"/>
                </text:list-item>
              </text:list>
            </text:section>
            <text:section text:name="artikel_id1-3-2-2-5-4" text:style-name="artikel">
              <text:p text:style-name="artikel_kop_titel">
                <text:span text:style-name="nadrukvet">Artikel 3 </text:span>
                <text:span text:style-name="nadrukvet">Renterisico beheer</text:span>:</text:p>
              <text:list text:style-name="id1-3-2-2-5-4-2">
                <text:list-item text:style-override="id1-3-2-2-5-4-2-1">
                  <text:number>3.1</text:number>
                  <text:p text:style-name="al">De kasgeldlimiet wordt niet overschreden (conform de wet Fido).</text:p>
                </text:list-item>
                <text:list-item text:style-override="id1-3-2-2-5-4-2-2">
                  <text:number>3.2</text:number>
                  <text:p text:style-name="al">De renterisiconorm wordt niet overschreven (conform de wet Fido).</text:p>
                </text:list-item>
                <text:list-item text:style-override="id1-3-2-2-5-4-2-3">
                  <text:number>3.3</text:number>
                  <text:p text:style-name="al">Het gebruik van derivaten vindt plaats binnen de kaders vastgelegd in de regeling uitzettingen en derivaten decentrale overheden. </text:p>
                  <text:p text:style-name="al"/>
                </text:list-item>
              </text:list>
            </text:section>
            <text:section text:name="artikel_id1-3-2-2-5-5" text:style-name="artikel">
              <text:p text:style-name="artikel_kop_titel"><text:span text:style-name="artikel_kop_label">Artikel</text:span> <text:span text:style-name="artikel_kop_nr">4</text:span> Kredietrisico beheer </text:p>
              <text:list text:style-name="id1-3-2-2-5-5-2">
                <text:list-item text:style-override="id1-3-2-2-5-5-2-1">
                  <text:number>4.1</text:number>
                  <text:p text:style-name="al"> Tijdelijk overtollige middelen worden uitgezet binnen de kaders vastgelegd in de regeling schatkistbankieren decentrale overheden. </text:p>
                </text:list-item>
                <text:list-item text:style-override="id1-3-2-2-5-5-2-2">
                  <text:number>4.2</text:number>
                  <text:p text:style-name="al">Structureel overtollige middelen worden aangewend voor schuldvermindering op de langlopende schuld.</text:p>
                  <text:p text:style-name="al"/>
                </text:list-item>
              </text:list>
            </text:section>
            <text:section text:name="artikel_id1-3-2-2-5-6" text:style-name="artikel">
              <text:p text:style-name="artikel_kop_titel"><text:span text:style-name="artikel_kop_label">Artikel</text:span> <text:span text:style-name="artikel_kop_nr">5</text:span> Koersrisico beheer</text:p>
              <text:list text:style-name="id1-3-2-2-5-6-2">
                <text:list-item text:style-override="id1-3-2-2-5-6-2-1">
                  <text:number>5.1</text:number>
                  <text:p text:style-name="al">Koersrisico’s worden beperkt door bij uitzettingen met een looptijd langer dan 1 jaar de looptijd af te stemmen op de liquiditeitenplanning en/of vervalkalender van de vaste schuldportefeuille.</text:p>
                  <text:p text:style-name="al"/>
                </text:list-item>
              </text:list>
            </text:section>
            <text:section text:name="artikel_id1-3-2-2-5-7" text:style-name="artikel">
              <text:p text:style-name="artikel_kop_titel"><text:span text:style-name="artikel_kop_label">Artikel</text:span> <text:span text:style-name="artikel_kop_nr">6</text:span> Valutarisico beheer</text:p>
              <text:list text:style-name="id1-3-2-2-5-7-2">
                <text:list-item text:style-override="id1-3-2-2-5-7-2-1">
                  <text:number>6.1</text:number>
                  <text:p text:style-name="al">Valutarisico’s worden uitgesloten door enkel te handelen in euro’s.</text:p>
                  <text:p text:style-name="al"/>
                </text:list-item>
              </text:list>
            </text:section>
            <text:section text:name="artikel_id1-3-2-2-5-8" text:style-name="artikel">
              <text:p text:style-name="artikel_kop_titel"><text:span text:style-name="artikel_kop_label">Artikel</text:span> <text:span text:style-name="artikel_kop_nr">7</text:span> Cash-management</text:p>
              <text:list text:style-name="id1-3-2-2-5-8-2">
                <text:list-item text:style-override="id1-3-2-2-5-8-2">
                  <text:number>1.</text:number>
                  <text:p text:style-name="al">Het betalingsverkeer wordt via een bankrekeningstelsel geleid waarop een saldo- en rente compensabel systeem van toepassing is.</text:p>
                </text:list-item>
                <text:list-item text:style-override="id1-3-2-2-5-8-3">
                  <text:number>2.</text:number>
                  <text:p text:style-name="al">Minimaal 95% van de beschikbare liquiditeiten is dagelijks aan saldocompensatie onderhevig met het doel het renteresultaat te optimaliseren.</text:p>
                  <text:p text:style-name="al"/>
                </text:list-item>
              </text:list>
            </text:section>
            <text:section text:name="artikel_id1-3-2-2-5-9" text:style-name="artikel">
              <text:p text:style-name="artikel_kop_titel"><text:span text:style-name="artikel_kop_label">Artikel</text:span> <text:span text:style-name="artikel_kop_nr">8</text:span> Financiering</text:p>
              <text:list text:style-name="id1-3-2-2-5-9-2">
                <text:list-item text:style-override="id1-3-2-2-5-9-2-1">
                  <text:number>8.1</text:number>
                  <text:p text:style-name="al">Financieringsmiddelen worden enkel aangetrokken ten behoeve van de publieke taak en door de raad vastgestelde beleidsdoelen.</text:p>
                </text:list-item>
                <text:list-item text:style-override="id1-3-2-2-5-9-2-2">
                  <text:number>8.2</text:number>
                  <text:p text:style-name="al">De omvang van de opgenomen leningen portefeuille is kleiner dan de balanswaarde van de materiële vaste activa en financiële vaste activa.</text:p>
                </text:list-item>
                <text:list-item text:style-override="id1-3-2-2-5-9-2-3">
                  <text:number>8.3</text:number>
                  <text:p text:style-name="al">Financiering met externe financieringsmiddelen wordt zoveel mogelijk beperkt door het inzetten van de interne financieringsmiddelen (reserves, voorzieningen, vooruit ontvangen bedragen).</text:p>
                </text:list-item>
                <text:list-item text:style-override="id1-3-2-2-5-9-2-4">
                  <text:number>8.4</text:number>
                  <text:p text:style-name="al">Bij een normale rentestructuur wordt in principe maximaal gebruik gemaakt van kortlopende financieringsmiddelen tot één jaar binnen de wettelijke randvoorwaarden betreffende de kasgeldlimiet en de beschikbare kredietfaciliteiten van de gemeente Breda.</text:p>
                </text:list-item>
                <text:list-item text:style-override="id1-3-2-2-5-9-2-5">
                  <text:number>8.5</text:number>
                  <text:p text:style-name="al">De modaliteiten van de aangetrokken financieringsmiddelen worden bepaald met inachtneming van de actuele rentestand en rentevisie, het risicoprofiel van de bestaande schuldportefeuille en de liquiditeitsontwikkeling en –prognose. </text:p>
                </text:list-item>
                <text:list-item text:style-override="id1-3-2-2-5-9-2-6">
                  <text:number>8.6</text:number>
                  <text:p text:style-name="al">Bij het aantrekken van financieringsmiddelen met looptijden vanaf 1 jaar worden minimaal 2 offertes gevraagd. </text:p>
                  <text:p text:style-name="al"/>
                </text:list-item>
              </text:list>
            </text:section>
            <text:section text:name="artikel_id1-3-2-2-5-10" text:style-name="artikel">
              <text:p text:style-name="artikel_kop_titel"><text:span text:style-name="artikel_kop_label">Artikel</text:span> <text:span text:style-name="artikel_kop_nr">9</text:span> Langlopende uitzettingen </text:p>
              <text:list text:style-name="id1-3-2-2-5-10-2">
                <text:list-item text:style-override="id1-3-2-2-5-10-2-1">
                  <text:number>9.1</text:number>
                  <text:p text:style-name="al"> Het vertrekken van leningen is slechts toegestaan als voor door de raad vastgestelde beleidsdoelen.</text:p>
                </text:list-item>
                <text:list-item text:style-override="id1-3-2-2-5-10-2-2">
                  <text:number>9.2</text:number>
                  <text:p text:style-name="al">Indien op beleidsterreinen garantiefondsen werkzaam die tot 100% borgstellingen afgeven verstrekt de gemeente Breda in principe geen leningen aan derden die op die beleidsterreinen werkzaam zijn. </text:p>
                </text:list-item>
                <text:list-item text:style-override="id1-3-2-2-5-10-2-3">
                  <text:number>9.3</text:number>
                  <text:p text:style-name="al">Het verstrekken van leningen aan derden is slechts toegestaan ten behoeve van investeringen. </text:p>
                </text:list-item>
                <text:list-item text:style-override="id1-3-2-2-5-10-2-4">
                  <text:number>9.4</text:number>
                  <text:p text:style-name="al">Bij het verstrekken van leningen aan derden worden maximale zekerheden bedongen, zo mogelijk hypothecaire zekerheid. </text:p>
                </text:list-item>
                <text:list-item text:style-override="id1-3-2-2-5-10-2-5">
                  <text:number>9.5</text:number>
                  <text:p text:style-name="al">Medewerking wordt gegeven aan verzoeken van derden inzake schuldvernieuwing cq aflossing of overige (niet contractueel vastgelegde) wijzigingsvoorstellen met betrekking tot de door de gemeente Breda verstrekte geldleningen indien dit de risicopositie van de gemeente niet verzwaart en niet in strijd is met de overige bepalingen van dit statuut.</text:p>
                  <text:p text:style-name="al"/>
                </text:list-item>
              </text:list>
            </text:section>
            <text:section text:name="artikel_id1-3-2-2-5-11" text:style-name="artikel">
              <text:p text:style-name="artikel_kop_titel"><text:span text:style-name="artikel_kop_label">Artikel</text:span> <text:span text:style-name="artikel_kop_nr">10</text:span> Administratieve organisatie / borging van de functie</text:p>
              <text:list text:style-name="id1-3-2-2-5-11-2">
                <text:list-item text:style-override="id1-3-2-2-5-11-2-1">
                  <text:number>10.1</text:number>
                  <text:p text:style-name="al">De treasury functie is een centrale taak.</text:p>
                </text:list-item>
                <text:list-item text:style-override="id1-3-2-2-5-11-2-2">
                  <text:number>10.2</text:number>
                  <text:p text:style-name="al"> De treasury functie is – met uitsluiting van alle andere gemeentelijke onderdelen – verantwoordelijk voor de uitvoering van het cashmanagement, de financiering, belegging van overtollige middelen en het renterisico beheer en houdt toezicht op de inrichting op de bankrekening structuur bij de gemeente Breda. </text:p>
                </text:list-item>
                <text:list-item text:style-override="id1-3-2-2-5-11-2-3">
                  <text:number>10.3</text:number>
                  <text:p text:style-name="al">De vastgestelde formatieve sterkte van de treasury functie is minimaal verdeeld over twee functionarissen.</text:p>
                </text:list-item>
                <text:list-item text:style-override="id1-3-2-2-5-11-2-4">
                  <text:number>10.4</text:number>
                  <text:p text:style-name="al">Treasury functionarissen hebben geen tekeningbevoegdheid bij betaalopdrachten en contracten op de treasury taakgebieden</text:p>
                </text:list-item>
                <text:list-item text:style-override="id1-3-2-2-5-11-2-5">
                  <text:number>10.5</text:number>
                  <text:p text:style-name="al">Alle afgesloten langlopende financieringsmiddelen dienen in een centrale leningen administratie te worden geregistreerd. </text:p>
                </text:list-item>
                <text:list-item text:style-override="id1-3-2-2-5-11-2-6">
                  <text:number>10.6</text:number>
                  <text:p text:style-name="al">Het betalingsverkeer van de gemeente Breda wordt uitgevoerd door de financiële administratie. </text:p>
                </text:list-item>
                <text:list-item text:style-override="id1-3-2-2-5-11-2-7">
                  <text:number>10.7</text:number>
                  <text:p text:style-name="al">Betaalopdrachten worden door minimaal 2 functionarissen getekend (het 4 ogen principe).</text:p>
                  <text:p text:style-name="al"/>
                </text:list-item>
              </text:list>
            </text:section>
            <text:p text:style-name="hoofdstuk_bottom"/>
          </text:section>
          <text:section text:name="hoofdstuk_id1-3-2-2-6" text:style-name="hoofdstuk">
            <text:p text:style-name="hoofdstuk_kop"><text:span text:style-name="nr">6</text:span> Verzekeringen beleid </text:p>
            <text:section text:name="artikel_id1-3-2-2-6-2" text:style-name="artikel">
              <text:p text:style-name="artikel_kop_titel"><text:span text:style-name="artikel_kop_label">Artikel</text:span> <text:span text:style-name="artikel_kop_nr">1</text:span> Doelstelling van het verzekeringsbeleid</text:p>
              <text:list text:style-name="id1-3-2-2-6-2-2">
                <text:list-item text:style-override="id1-3-2-2-6-2-2">
                  <text:number>1.</text:number>
                  <text:p text:style-name="al">Het verzekeringsbeleid dient de gemeentelijke organisatie in te dekken tegen forse nadelige financiële gevolgen als gevolg van de statische risico’s die de gemeente loopt. </text:p>
                  <text:p text:style-name="al"/>
                </text:list-item>
              </text:list>
            </text:section>
            <text:section text:name="artikel_id1-3-2-2-6-3" text:style-name="artikel">
              <text:p text:style-name="artikel_kop_titel"><text:span text:style-name="artikel_kop_label">Artikel</text:span> <text:span text:style-name="artikel_kop_nr">2</text:span> Te verzekeren risico’s</text:p>
              <text:list text:style-name="id1-3-2-2-6-3-2">
                <text:list-item text:style-override="id1-3-2-2-6-3-2-1">
                  <text:number>2.1</text:number>
                  <text:p text:style-name="al">Statische risico’s met een kleine kans maar met een hoog schadebedrag dienen verzekerd te worden.</text:p>
                </text:list-item>
                <text:list-item text:style-override="id1-3-2-2-6-3-2-2">
                  <text:number>2.2</text:number>
                  <text:p text:style-name="al">De Wet aansprakelijkheidsverzekering Motorrijtuigen (WAM) regelt de verzekeringsplicht van eigenaar van een voertuig. Conform deze verplichting worden alle voertuigen minimaal WA verzekerd.</text:p>
                </text:list-item>
                <text:list-item text:style-override="id1-3-2-2-6-3-2-3">
                  <text:number>2.3</text:number>
                  <text:p text:style-name="al">Het brandrisico met betrekking tot opstallen en inventarissen wordt afgedekt evenals de wettelijke aansprakelijkheid voor zover die via algemeen bekende aansprakelijkheidsverzekeringen voor gemeenten kan worden afgedekt (tegen aanvaardbare premiestelling). </text:p>
                </text:list-item>
                <text:list-item text:style-override="id1-3-2-2-6-3-2-4">
                  <text:number>2.4</text:number>
                  <text:p text:style-name="al">De programmadirecteuren bepalen aan de hand van een risicoanalyse en kosten/baten analyse of zij overige statische risico’s willen afdekken.</text:p>
                  <text:p text:style-name="al"/>
                </text:list-item>
              </text:list>
            </text:section>
            <text:section text:name="artikel_id1-3-2-2-6-4" text:style-name="artikel">
              <text:p text:style-name="artikel_kop_titel"><text:span text:style-name="artikel_kop_label">Artikel</text:span> <text:span text:style-name="artikel_kop_nr">3</text:span> Verzekerde bedragen, dekking en eigen risico bedragen</text:p>
              <text:list text:style-name="id1-3-2-2-6-4-2">
                <text:list-item text:style-override="id1-3-2-2-6-4-2-1">
                  <text:number>3.1</text:number>
                  <text:p text:style-name="al"> De verzekerde bedragen bij het verzekeren van materiële zaken worden vastgesteld op de nieuwwaarde/herbouwwaarde tenzij anders wordt vermeld.</text:p>
                </text:list-item>
                <text:list-item text:style-override="id1-3-2-2-6-4-2-2">
                  <text:number>3.2</text:number>
                  <text:p text:style-name="al">De verzekerde bedragen met betrekking tot letselschade en vermogensschade worden in principe vastgesteld op de standaard verzekerde bedragen die in de gangbaar zijn voor betreffende verzekering. </text:p>
                </text:list-item>
                <text:list-item text:style-override="id1-3-2-2-6-4-2-3">
                  <text:number>3.3</text:number>
                  <text:p text:style-name="al"> De eigen risico bedragen worden in principe vastgesteld op de standaard eigen risico bedragen die gangbaar zijn in de verzekeringsmarkt.</text:p>
                </text:list-item>
                <text:list-item text:style-override="id1-3-2-2-6-4-2-4">
                  <text:number>3.4</text:number>
                  <text:p text:style-name="al">Indien de premiestelling bij het afsluiten van verzekeringen met betrekking tot de eigen risico bedragen zodanig is dat financieel voordeel behaald kan worden dan kan van voorgaand punt worden afgeweken.</text:p>
                </text:list-item>
                <text:list-item text:style-override="id1-3-2-2-6-4-2-5">
                  <text:number>3.5</text:number>
                  <text:p text:style-name="al">In het geval dat aantoonbaar gemaakt wordt dat het risicoprofiel bij de gemeente Breda hoger c.q. lager ligt dan het gangbare te verzekeren bedragen bij specifieke verzekeringen (m.n op aansprakelijkheidsgebied) kan gekozen worden voor een hoger/lager verzekerd bedrag.</text:p>
                  <text:p text:style-name="al"/>
                </text:list-item>
              </text:list>
            </text:section>
            <text:section text:name="artikel_id1-3-2-2-6-5" text:style-name="artikel">
              <text:p text:style-name="artikel_kop_titel"><text:span text:style-name="artikel_kop_label">Artikel</text:span> <text:span text:style-name="artikel_kop_nr">4</text:span> Risico gebied: aansprakelijkheid</text:p>
              <text:list text:style-name="id1-3-2-2-6-5-2">
                <text:list-item text:style-override="id1-3-2-2-6-5-2-1">
                  <text:number>4.1</text:number>
                  <text:p text:style-name="al">Voor zover op de algemene aansprakelijkheidsverzekering bepaalde soorten aansprakelijkheid zijn uitgesloten kan de gemeente deze afzonderlijk verzekeren indien de risico’s substantiële nadelige financiële effecten op de begroting dan wel budget van de gemeente of van directies heeft.</text:p>
                </text:list-item>
                <text:list-item text:style-override="id1-3-2-2-6-5-2-2">
                  <text:number>4.2</text:number>
                  <text:p text:style-name="al">De gemeente kan zich tegen beroeps- en bedrijfsaansprakelijkheid verzekeren indien de risico’s die daarmee gepaard gaan niet gedekt worden onder de algemene wettelijke aansprakelijkheids-verzekering.</text:p>
                </text:list-item>
                <text:list-item text:style-override="id1-3-2-2-6-5-2-3">
                  <text:number>4.3</text:number>
                  <text:p text:style-name="al"> De beoordeling van het risico en de beslissing tot het al dan niet verzekeren wordt gemaakt door de directeur van de directies waarbij het risico zich voordoet.</text:p>
                </text:list-item>
                <text:list-item text:style-override="id1-3-2-2-6-5-2-4">
                  <text:number>4.4</text:number>
                  <text:p text:style-name="al">Wettelijke aansprakelijkheid van bestuurders en commissarissen dienen in eerste instantie afgedekt te worden door de organisatie waarbij een bestuurder of ambtenaar van de gemeente Breda een bestuursfunctie c.q. commissarisfunctie gaat vervullen.</text:p>
                </text:list-item>
                <text:list-item text:style-override="id1-3-2-2-6-5-2-5">
                  <text:number>4.5</text:number>
                  <text:p text:style-name="al">De bestuurdersaansprakelijkheid bij het besturen van personenwagens en bedrijfswagens wordt standaard niet centraal verzekerd. De programmadirecteuren kunnen hiervan afwijken.</text:p>
                </text:list-item>
                <text:list-item text:style-override="id1-3-2-2-6-5-2-6">
                  <text:number>4.6</text:number>
                  <text:p text:style-name="al">De inzittenden verzekering voor voertuigen wordt niet standaard centraal verzekerd. De programmadirecteuren kunnen hiervan afwijken.</text:p>
                </text:list-item>
                <text:list-item text:style-override="id1-3-2-2-6-5-2-7">
                  <text:number>4.7</text:number>
                  <text:p text:style-name="al">Milieu aansprakelijkheidsrisico’s worden in principe niet afgedekt tenzij aannemelijk gemaakt kan worden dat de gemeente hierbij ontoelaatbare financiële risico’s loopt.</text:p>
                </text:list-item>
                <text:list-item text:style-override="id1-3-2-2-6-5-2-8">
                  <text:number>4.8</text:number>
                  <text:p text:style-name="al">Aansprakelijkheden voortvloeiend uit bouwactiviteiten dienen verzekerd te zijn door ofwel de opdrachtgever (directeur van een directie) dan wel de opdrachtnemer via een zogenoemde Constructie All Risks verzekering (CAR-verzekering of bouwverzekering).</text:p>
                </text:list-item>
                <text:list-item text:style-override="id1-3-2-2-6-5-2-9">
                  <text:number>4.9</text:number>
                  <text:p text:style-name="al">Het is aan de opdrachtgever zelf of het aansprakelijkheidsrisico via een CAR-verzekering afgedekt wordt of dat het aansprakelijkheidsrisico bij de aannemer wordt gelegd.</text:p>
                </text:list-item>
                <text:list-item text:style-override="id1-3-2-2-6-5-2-10">
                  <text:number>4.10</text:number>
                  <text:p text:style-name="al">Indien de opdrachtgever het aansprakelijkheidsrisico op de aannemer afwentelt dient de directie dit expliciet op te nemen in de bestekken en de CAR-verzekering te verifiëren.</text:p>
                  <text:p text:style-name="al"/>
                </text:list-item>
              </text:list>
            </text:section>
            <text:section text:name="artikel_id1-3-2-2-6-6" text:style-name="artikel">
              <text:p text:style-name="artikel_kop_titel"><text:span text:style-name="artikel_kop_label">Artikel</text:span> <text:span text:style-name="artikel_kop_nr">5</text:span> Risico gebied: Gebouwen, bezittingen, en materieel</text:p>
              <text:p text:style-name="al">Gebouwen en inventaris</text:p>
              <text:p text:style-name="al"/>
              <text:list text:style-name="id1-3-2-2-6-6-4">
                <text:list-item text:style-override="id1-3-2-2-6-6-4-1">
                  <text:number>5.1</text:number>
                  <text:p text:style-name="al">De gemeente verzekert haar opstallen en inventaris, met een waarde hoger dan € 100.000,-- minimaal tegen brand, vliegtuig en stormschade (de zogenaamde kale brandverzekering)</text:p>
                </text:list-item>
              </text:list>
              <text:list text:style-name="id1-3-2-2-6-6-5">
                <text:list-item text:style-override="id1-3-2-2-6-6-5-1">
                  <text:number>5.2</text:number>
                  <text:p text:style-name="al">Opstallen worden verzekerd tegen herbouwwaarde.</text:p>
                </text:list-item>
                <text:list-item text:style-override="id1-3-2-2-6-6-5-2">
                  <text:number>5.3</text:number>
                  <text:p text:style-name="al">Opstallen die op de nominatie staan om gesloopt te worden, worden tegen enkel de sloopwaarde verzekerd.</text:p>
                </text:list-item>
                <text:list-item text:style-override="id1-3-2-2-6-6-5-3">
                  <text:number>5.4</text:number>
                  <text:p text:style-name="al">Inventaris wordt verzekerd tegen nieuwwaarde.</text:p>
                </text:list-item>
                <text:list-item text:style-override="id1-3-2-2-6-6-5-4">
                  <text:number>5.5</text:number>
                  <text:p text:style-name="al">Het verzekeren van de opstallen en inventaris tegen uitgebreide gevaren is optioneel. Hiertoe dient een kosten / baten analyse ten grondslag te liggen. </text:p>
                </text:list-item>
                <text:list-item text:style-override="id1-3-2-2-6-6-5-5">
                  <text:number>5.6</text:number>
                  <text:p text:style-name="al">De gemeente indexeert de verzekerde bedragen van de opstallen jaarlijks met de indexcijfers voor de herbouwkosten voor gebouwen.</text:p>
                </text:list-item>
                <text:list-item text:style-override="id1-3-2-2-6-6-5-6">
                  <text:number>5.7</text:number>
                  <text:p text:style-name="al">De gemeente taxeert haar opstallen (al dan niet via een roulerend patroon) minimaal 1 keer in de 6 jaar. De kosten worden toegerekend aan de directies naar rato van het verzekerd bedrag.</text:p>
                </text:list-item>
                <text:list-item text:style-override="id1-3-2-2-6-6-5-7">
                  <text:number>5,8</text:number>
                  <text:p text:style-name="al">De gemeente verzekert het risico dat objecten abusievelijk niet opgenomen worden onder de “brand/opstal” polis (clausule vergeten objecten). Hierbij geldt een termijn van maximaal 3 jaar. </text:p>
                </text:list-item>
                <text:list-item text:style-override="id1-3-2-2-6-6-5-8">
                  <text:number>5.9</text:number>
                  <text:p text:style-name="al">Vervolgschade door brand en uitgebreide gevaren worden via clausules extra kosten en reconstructiekosten bij de brandpolis verzekerd. Een risico-analyse en kosten-baten analyse dient hieraan ten grondslag te liggen.</text:p>
                </text:list-item>
                <text:list-item text:style-override="id1-3-2-2-6-6-5-9">
                  <text:number>5.10</text:number>
                  <text:p text:style-name="al">Inventaris objecten die een aanzienlijke waarde vertegenwoordigen, zeer kwetsbaar zijn, dan wel regelmatig buiten de opstallen worden gebruikt of verblijven kunnen ondergebracht worden onder een specifieke verzekering met gelijktijdige verwijdering van de opstal/inventaris verzekering omwille van het vermijden van dubbele dekking (zie ook punt 27 instrumentenverzekering).</text:p>
                </text:list-item>
                <text:list-item text:style-override="id1-3-2-2-6-6-5-10">
                  <text:number>5.11</text:number>
                  <text:p text:style-name="al">De beoordeling van het risico en de beslissing tot het al dan niet additioneel verzekeren wordt gemaakt door de directeur van de directie/gemeentelijke dienst waarbij het risico zich voordoet op basis van een risico-analyse en kosten/baten analyse.</text:p>
                  <text:p text:style-name="al"/>
                </text:list-item>
              </text:list>
              <text:p text:style-name="al"> Materieel</text:p>
              <text:p text:style-name="al"/>
              <text:list text:style-name="id1-3-2-2-6-6-8">
                <text:list-item text:style-override="id1-3-2-2-6-6-8-1">
                  <text:number>5.12</text:number>
                  <text:p text:style-name="al">De gemeente verzekert haar wagenpark tegen wettelijke aansprakelijkheid (wettelijke verplichting)</text:p>
                </text:list-item>
                <text:list-item text:style-override="id1-3-2-2-6-6-8-2">
                  <text:number>5.13</text:number>
                  <text:p text:style-name="al">De programmadirecteuren(met een wagenpark) bepalen zelf de noodzaak om aanvullende verzekeringen af te sluiten op basis van een risico-analyse en een kosten/baten analyse (casco, inzittenden bestuurdersaansprakelijkheid).</text:p>
                </text:list-item>
                <text:list-item text:style-override="id1-3-2-2-6-6-8-3">
                  <text:number>5.14</text:number>
                  <text:p text:style-name="al">Het wagenpark dat niet meer all risk verzekerd is maar wel regelmatig gezamenlijk gestald wordt in een overdekte stalling dient via de opstalpolis (brandverzekering) verzekerd te worden tegen het brandrisico.</text:p>
                </text:list-item>
                <text:list-item text:style-override="id1-3-2-2-6-6-8-4">
                  <text:number>5.15</text:number>
                  <text:p text:style-name="al">De gemeente verzekert haar werkmaterieel en werkvaartuigen tegen wettelijke aansprakelijkheid (wettelijke verplichting)</text:p>
                </text:list-item>
                <text:list-item text:style-override="id1-3-2-2-6-6-8-5">
                  <text:number>5.16</text:number>
                  <text:p text:style-name="al">De programmadirecteuren(met werkmaterieel) bepalen zelf de noodzaak het werkmaterieel/ werkvaartuigen tegen casco of andere dekkingsmogelijkheden te verzekeren.</text:p>
                </text:list-item>
                <text:list-item text:style-override="id1-3-2-2-6-6-8-6">
                  <text:number>5.17</text:number>
                  <text:p text:style-name="al">Het werkmaterieel dat niet all risk verzekerd is maar wel regelmatig gezamenlijk gestald wordt in een overdekte stalling dient via de brandpolis verzekerd te worden tegen het brandrisico en diefstal.</text:p>
                </text:list-item>
                <text:list-item text:style-override="id1-3-2-2-6-6-8-7">
                  <text:number>5.18</text:number>
                  <text:p text:style-name="al">De programmadirecteuren kunnen besluiten instrumenten, apparatuur en of kostbaarheden tegen risico’s te verzekeren op all –risk basis. Een risico-analyse en kosten-baten analyse dient hieraan ten grondslag te liggen.</text:p>
                </text:list-item>
                <text:list-item text:style-override="id1-3-2-2-6-6-8-8">
                  <text:number>5.19</text:number>
                  <text:p text:style-name="al">Indien programmadirecteuren besluiten objecten all-risk te verzekeren dienen de objecten uit de opstal/inventaris verzekering te worden verwijderd.</text:p>
                  <text:p text:style-name="al"/>
                </text:list-item>
              </text:list>
            </text:section>
            <text:section text:name="artikel_id1-3-2-2-6-7" text:style-name="artikel">
              <text:p text:style-name="artikel_kop_titel"><text:span text:style-name="artikel_kop_label">Artikel</text:span> <text:span text:style-name="artikel_kop_nr">6</text:span> Risico gebied: Financiële risico’s</text:p>
              <text:list text:style-name="id1-3-2-2-6-7-2">
                <text:list-item text:style-override="id1-3-2-2-6-7-2-1">
                  <text:number>6.1</text:number>
                  <text:p text:style-name="al">De gemeente verzekert zich niet tegen het risico en verloren gaan van geld en/of geldswaarden.</text:p>
                  <text:p text:style-name="al"/>
                </text:list-item>
              </text:list>
            </text:section>
            <text:section text:name="artikel_id1-3-2-2-6-8" text:style-name="artikel">
              <text:p text:style-name="artikel_kop_titel"><text:span text:style-name="artikel_kop_label">Artikel</text:span> <text:span text:style-name="artikel_kop_nr">7</text:span> Risico gebied: arbeidsrisico’s</text:p>
              <text:list text:style-name="id1-3-2-2-6-8-2">
                <text:list-item text:style-override="id1-3-2-2-6-8-2-1">
                  <text:number>7.1</text:number>
                  <text:p text:style-name="al">De gemeente sluit voor vrijwilligers die werkzaamheden binnen de gemeentegrenzen van Breda verrichten een vrijwilligersverzekering af. </text:p>
                </text:list-item>
                <text:list-item text:style-override="id1-3-2-2-6-8-2-2">
                  <text:number>7.2</text:number>
                  <text:p text:style-name="al">De programmadirecteuren die specifieke groepen ambtenaren, niet ambtenaren en/of bestuurders onderkennen met een verhoogd arbeidsrisico’s kunnen voor die groepen een ongevallen verzekering / molest verzekering afsluiten. Een risico-analyse en kosten-baten analyse dient hieraan ten grondslag te liggen.</text:p>
                </text:list-item>
                <text:list-item text:style-override="id1-3-2-2-6-8-2-3">
                  <text:number>7.3</text:number>
                  <text:p text:style-name="al">De gemeente sluit de verplichte rechtsbijstandverzekering voor haar ambtenaren af. Bij het vervallen van de verplichting zal de gemeente Breda de rechtsbijstand in eigen beheer uitvoeren.</text:p>
                  <text:p text:style-name="al"/>
                </text:list-item>
              </text:list>
            </text:section>
            <text:section text:name="artikel_id1-3-2-2-6-9" text:style-name="artikel">
              <text:p text:style-name="artikel_kop_titel"><text:span text:style-name="artikel_kop_label">Artikel</text:span> <text:span text:style-name="artikel_kop_nr">8</text:span> Risico gebied: Productie en productrisico’s </text:p>
              <text:p text:style-name="al">Machinebreuk(bedrijfsschade) </text:p>
              <text:p text:style-name="al"/>
              <text:list text:style-name="id1-3-2-2-6-9-4">
                <text:list-item text:style-override="id1-3-2-2-6-9-4-1">
                  <text:number>8.1</text:number>
                  <text:p text:style-name="al">De programmadirecteuren / gemeentelijke diensten kunnen besluiten de risico’s (materieel evenals de risico’s op vervolgschade) met betrekking tot installaties/ machines onder te brengen onder een machinebreukbedrijfsschade verzekering. Een risico-analyse en kosten-baten analyse dient hieraan ten grondslag te liggen.</text:p>
                </text:list-item>
                <text:list-item text:style-override="id1-3-2-2-6-9-4-2">
                  <text:number>8.2</text:number>
                  <text:p text:style-name="al">Installaties / machines die onder een machinebreuk(bedrijfsschade)polis worden ondergebracht dienen eveneens onder de opstal/inventarispolis te worden opgenomen.</text:p>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0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leid ge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82</meta:user-defined>
    <meta:user-defined meta:name="OVERHEIDop.GmbID/DC.identifier">gmb-2017-138082</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Beleidsregels</meta:user-defined>
    <meta:user-defined meta:name="OVERHEID.Gemeente/DCTERMS.publisher">Breda</meta:user-defined>
    <meta:user-defined meta:name="OVERHEID.Gemeente/OVERHEID.authority">Breda</meta:user-defined>
    <meta:user-defined meta:name="OVERHEIDop.versieInformatie"/>
  </office:meta>
</office:document-meta>
</file>