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VOOR NUMMER 8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racht voor nummer 89 te Heerenveen  (04-08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08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8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8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VOOR NUMMER 8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81</meta:user-defined>
    <meta:user-defined meta:name="OVERHEIDop.GmbID/DC.identifier">gmb-2017-138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V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32 552500</meta:user-defined>
    <meta:user-defined meta:name="OVERHEIDop.versieInformatie"/>
  </office:meta>
</office:document-meta>
</file>