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gebruiken van woonwagens en de aanleg van sanitaire voorzieningen     op het adres Nieuwe Tijningen 78 in Zaltbommel. Zaaknummer: 021484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7-2017     de aanvraag voor een omgevingsvergunning niet in behandeling genomen. De aanvraag omgevingsvergunning heeft betrekking op het gebruiken van woonwagens en de aanleg van sanitaire voorzieningen     op het adres Nieuwe Tijningen 78     in Zaltbommel.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gebruiken van woonwagens en de aanleg van sanitaire voorzieningen     op het adres Nieuwe Tijningen 78 in Zaltbommel. Zaaknummer: 021484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79</meta:user-defined>
    <meta:user-defined meta:name="OVERHEIDop.GmbID/DC.identifier">gmb-2017-138079</meta:user-defined>
    <meta:user-defined meta:name="OVERHEID.TaxonomieBeleidsagenda/OVERHEID.category">Ruimte en infrastructuur | Organisatie en beleid</meta:user-defined>
    <meta:user-defined meta:name="OVERHEIDop.referentienummer">0214846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DA 78</meta:user-defined>
    <meta:user-defined meta:name="OVERHEIDop.woonplaats">Zaltbommel</meta:user-defined>
    <meta:user-defined meta:name="OVERHEIDop.straatnaam">Nieuwe Tijninge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240 423586</meta:user-defined>
    <meta:user-defined meta:name="OVERHEIDop.versieInformatie"/>
  </office:meta>
</office:document-meta>
</file>