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Hermes DVS Tentenkamp, Olympiaweg 20 te Schiedam van 17 augustus 2017 t/m 20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augustus 2017 een vergunning verleend voor het organiseren van een tentenkamp op het terrein van Hermes DVS, Olympiaweg 20 te Schiedam van 17 augustus 2017 t/m 20 augustus 2017.</text:p>
            <text:p text:style-name="common-al">Het betreft hier een 4 daags jeugdkamp voor alle cricketjeugd. </text:p>
            <text:p text:style-name="common-al">Overdag zijn er diverse jeugdactiviteiten op het terrein. De jeugd overnacht in tenten die op het terrein worden geplaatst.</text:p>
            <text:p text:style-name="common-al">Vanaf 9 augustus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07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Hermes DVS Tentenkamp, Olympiaweg 20 te Schiedam van 17 augustus 2017 t/m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77</meta:user-defined>
    <meta:user-defined meta:name="OVERHEIDop.GmbID/DC.identifier">gmb-2017-138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0</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88 437345</meta:user-defined>
    <meta:user-defined meta:name="OVERHEIDop.versieInformatie"/>
  </office:meta>
</office:document-meta>
</file>