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wijkfeest Kethel-Oost, Laagland te Schiedam op 26 augustus 2017 van 11.15 uur tot 24.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 augustus 2017 een vergunning verleend voor het organiseren van het evenement wijkfeest Kethel-Oost op het laagland te Schiedam op 26 augustus 2017 van 11.15 uur tot 24.00 uur (opbouw op 25 augustus 2017 van 09.00 uur tot 21.00 uur, afbouw op 27 augustus 2017 van 12.00 uur tot 20.00 uur).</text:p>
            <text:p text:style-name="common-al">Het betreft hier het jaarlijkse wijkfeest in Kethel Oost. Overdag zijn er diverse (kinder)activiteiten, ’s-avonds is er een diner en een optreden van de band Run 4 Cover.</text:p>
            <text:p text:style-name="common-al">Vanaf 9 augustus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0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wijkfeest Kethel-Oost, Laagland te Schiedam op 26 augustus 2017 van 11.15 uur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76</meta:user-defined>
    <meta:user-defined meta:name="OVERHEIDop.GmbID/DC.identifier">gmb-2017-138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TA</meta:user-defined>
    <meta:user-defined meta:name="OVERHEIDop.woonplaats">Schiedam</meta:user-defined>
    <meta:user-defined meta:name="OVERHEIDop.straatnaam">Laaglan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76 439152</meta:user-defined>
    <meta:user-defined meta:name="OVERHEIDop.versieInformatie"/>
  </office:meta>
</office:document-meta>
</file>