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januari 2017, IJweg 967, 2131 LV HOOFDDORP, Gemeente Haarlemmermeer, zaak 28649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ngen van een bestaand pand voor een nieuw kantoo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7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7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7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januari 2017, IJweg 967, 2131 LV HOOFDDORP, Gemeente Haarlemmermeer, zaak 28649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70</meta:user-defined>
    <meta:user-defined meta:name="OVERHEIDop.GmbID/DC.identifier">gmb-2017-138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67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43 481702</meta:user-defined>
    <meta:user-defined meta:name="OVERHEIDop.versieInformatie"/>
  </office:meta>
</office:document-meta>
</file>