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Greate Buorren 31A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Greate Buorren 31A GARYP.</text:p>
            <text:p text:style-name="common-al">voor het veranderen van de inrichting. (Plaatsen tijdelijke romneyloods voor opsla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06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6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6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Greate Buorren 31A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67</meta:user-defined>
    <meta:user-defined meta:name="OVERHEIDop.GmbID/DC.identifier">gmb-2017-138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L 31a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000 575753</meta:user-defined>
    <meta:user-defined meta:name="OVERHEIDop.versieInformatie"/>
  </office:meta>
</office:document-meta>
</file>