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entreeloge op de locatie Westerduinweg 3,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7-0211</text:p>
            <text:p text:style-name="common-al">Verzonden: 4 augustus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Verleende omgevingsvergunning voor het plaatsen van een entreeloge op de locatie Westerduinweg 3, 1755 LE in Petten</text:p>
            <text:p text:style-name="common-al">Kenmerk: O-17-0211</text:p>
            <text:p text:style-name="common-al">Verzonden: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059</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59</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59</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plaatsen van een entreeloge op de locatie Westerduinweg 3, 1755 LE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059</meta:user-defined>
    <meta:user-defined meta:name="OVERHEIDop.GmbID/DC.identifier">gmb-2017-138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E 3</meta:user-defined>
    <meta:user-defined meta:name="OVERHEIDop.woonplaats">Petten</meta:user-defined>
    <meta:user-defined meta:name="OVERHEIDop.straatnaam">Westerduin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6942 533112</meta:user-defined>
    <meta:user-defined meta:name="OVERHEIDop.versieInformatie"/>
  </office:meta>
</office:document-meta>
</file>