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unstroute Zijpe op het strand en strandpaviljoens van Petten, Sint Maartenszee, Callantsoog en Groote Keeten</text:p>
      <text:section text:name="zakelijke-mededeling_id1-3-2" text:style-name="zakelijke-mededeling">
        <text:section text:name="zakelijke-mededeling-tekst_id1-3-2-1" text:style-name="zakelijke-mededeling-tekst">
          <text:section text:name="tekst_id1-3-2-1-1" text:style-name="tekst">
            <text:p text:style-name="common-al">Datum evenement: 1 september 2017 t/m 17 september 2017</text:p>
            <text:p text:style-name="common-al">Kenmerk: VBW-17-0014</text:p>
            <text:p text:style-name="common-al">Verzonden: 4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05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5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5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unstroute Zijpe op het strand en strandpaviljoens van Petten, Sint Maartenszee, Callantsoog en Groote Kee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57</meta:user-defined>
    <meta:user-defined meta:name="OVERHEIDop.GmbID/DC.identifier">gmb-2017-1380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J 3</meta:user-defined>
    <meta:user-defined meta:name="OVERHEIDop.woonplaats">Petten</meta:user-defined>
    <meta:user-defined meta:name="OVERHEIDop.straatnaam">Strandslag Centrum</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552 531639</meta:user-defined>
    <meta:user-defined meta:name="OVERHEIDop.versieInformatie"/>
  </office:meta>
</office:document-meta>
</file>