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wijziging evenementenvergunning Zomerfeesten op 9 augustus 2017 op de Gro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4 augustus 2017 is een evenementenvergunning verleend voor een wijziging van de evenementenvergunning voor de Zomerfeesten op 9 augustus 2017 op de Groenmarkt.</text:p>
            <text:p text:style-name="common-al">De vergunning geldt voor een gewijzigde inrichting van de evenementenlocatie Groenmarkt.</text:p>
            <text:p text:style-name="common-al">In verband met de veiligheid op de weg heeft burgemeester en wethouders besloten tot de volgende tijdelijke verkeersmaatregelen:</text:p>
            <text:p text:style-name="common-al">1.Op 9 augustus 2017 van 18:00 uur tot 00:30 uur:</text:p>
            <text:p text:style-name="common-al">a.het afsluiten van de Lange Hofstraat ter hoogte van de Driekant en de Groenmarkt ter hoogte van het terrassengedeelte (parkeerplaatsen blijven vrij) en deze gesloten te verklaren voor voertuigen (inclusief fietsers/bromfietsers) door een fysieke afsluiting en bord C1 van Bijlage 1 van het Reglement van verkeerstekens en verkeersregels te plaatsen. </text:p>
            <text:p text:style-name="common-al">De grondslag voor deze verkeersmaatregel is artikel 18, lid 1, sub d, en artikel 15, lid 1, van de Wegenverkeerswet en artikel 12 van het Besluit administratieve bepalingen inzake het wegverkeer (BABW).</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05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5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wijziging evenementenvergunning Zomerfeesten op 9 augustus 2017 op de Gro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55</meta:user-defined>
    <meta:user-defined meta:name="OVERHEIDop.GmbID/DC.identifier">gmb-2017-138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op.versieInformatie"/>
  </office:meta>
</office:document-meta>
</file>