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vergunning voor het innemen van een standplaats op de locatie Kerkepad in Schagen en Keinsmerweg (Spar) in 't Zand</text:p>
      <text:section text:name="zakelijke-mededeling_id1-3-2" text:style-name="zakelijke-mededeling">
        <text:section text:name="zakelijke-mededeling-tekst_id1-3-2-1" text:style-name="zakelijke-mededeling-tekst">
          <text:section text:name="tekst_id1-3-2-1-1" text:style-name="tekst">
            <text:p text:style-name="common-al">Kenmerk: APV-17-0150</text:p>
            <text:p text:style-name="common-al">Verzonden: 4 augustus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38051</text:span><text:line-break/><text:date style:data-style-name="dag" text:fixed="true" text:date-value="2017-08-08"/><text:line-break/><text:date style:data-style-name="jaar" text:fixed="true" text:date-value="2017-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051</text:span><text:date style:data-style-name="nicedate" text:fixed="true" text:date-value="2017-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051</text:span><text:date style:data-style-name="nicedate" text:fixed="true" text:date-value="2017-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andplaatvergunning voor het innemen van een standplaats op de locatie Kerkepad in Schagen en Keinsmerweg (Spar) in 't Z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8</meta:user-defined>
    <meta:user-defined meta:name="OVERHEIDop.publicationIssue">138051</meta:user-defined>
    <meta:user-defined meta:name="OVERHEIDop.GmbID/DC.identifier">gmb-2017-1380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1EX 1</meta:user-defined>
    <meta:user-defined meta:name="OVERHEIDop.woonplaats">Schagen</meta:user-defined>
    <meta:user-defined meta:name="OVERHEIDop.straatnaam">Kerkepad</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5464 533478</meta:user-defined>
    <meta:user-defined meta:name="OVERHEIDop.versieInformatie"/>
  </office:meta>
</office:document-meta>
</file>