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door middel van een erker op de locatie Appelvinkstraat 1, 1749 VL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249</text:p>
            <text:p text:style-name="common-al">Verzonden: 4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8049</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49</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49</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door middel van een erker op de locatie Appelvinkstraat 1, 1749 VL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049</meta:user-defined>
    <meta:user-defined meta:name="OVERHEIDop.GmbID/DC.identifier">gmb-2017-138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VL 1</meta:user-defined>
    <meta:user-defined meta:name="OVERHEIDop.woonplaats">Warmenhuizen</meta:user-defined>
    <meta:user-defined meta:name="OVERHEIDop.straatnaam">Appelvink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431 526739</meta:user-defined>
    <meta:user-defined meta:name="OVERHEIDop.versieInformatie"/>
  </office:meta>
</office:document-meta>
</file>