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Monumentencommissie 2017</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03-01-2017,</text:p>
            <text:p text:style-name="al">gelet op het bepaalde in de Erfgoedwet, de Wet algemene bepalingen omgevingsrecht en de</text:p>
            <text:p text:style-name="al">Erfgoedverordening 2017</text:p>
            <text:p text:style-name="al">b e s l u i t :</text:p>
            <text:p text:style-name="al">vast te stellen de navolgende '<text:span text:style-name="nadrukvet">Verordening op de Monumentencommissie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onument: </text:p>
                <text:p text:style-name="al">1. zaak die van algemeen belang is wegens zijn schoonheid, betekenis voor de wetenschap of cultuurhistorische waarde; </text:p>
                <text:p text:style-name="al">2. terrein dat van algemeen belang is wegens een daar aanwezige zaak als bedoeld onder 1;</text:p>
              </text:list-item>
              <text:list-item text:style-override="id1-3-2-2-1-3-2">
                <text:number>b.</text:number>
                <text:p text:style-name="al">gemeentelijk monument: onroerend monument, dat overeenkomstig de bepalingen van de Erfgoedverordening 2017 als beschermd gemeentelijk monument is aangewezen;</text:p>
              </text:list-item>
              <text:list-item text:style-override="id1-3-2-2-1-3-3">
                <text:number>c.</text:number>
                <text:p text:style-name="al">rijksmonument: beschermd monument als bedoeld in artikel 1.1, eerste lid, van de Wet algemene bepalingen omgevingsrecht;</text:p>
              </text:list-item>
              <text:list-item text:style-override="id1-3-2-2-1-3-4">
                <text:number>d.</text:number>
                <text:p text:style-name="al">monumentencommissie: de door de raad ingestelde commissie of aangewezen instantie, met ais taak het bevoegd gezag c.q. het college op verzoek of uit eigen beweging te adviseren over de toepassing van de Erfgoedwet, de Wet algemene bepalingen omgevingsrecht, de Erfgoedverordening 2017 en het monumentenbeleid;</text:p>
              </text:list-item>
              <text:list-item text:style-override="id1-3-2-2-1-3-5">
                <text:number>e.</text:number>
                <text:p text:style-name="al">bevoegd gezag: bestuursorgaan als bedoeld in artikel 1.1 van de Wet algemene bepalingen omgevingsrecht;</text:p>
              </text:list-item>
              <text:list-item text:style-override="id1-3-2-2-1-3-6">
                <text:number>f.</text:number>
                <text:p text:style-name="al">het college: het college van burgemeester en wethouders van de gemeente Brielle;</text:p>
              </text:list-item>
              <text:list-item text:style-override="id1-3-2-2-1-3-7">
                <text:number>g.</text:number>
                <text:p text:style-name="al">vergunning: een omgevingsvergunning als bedoeld in artikel 2.1, eerste lid, of 2.2 van de Wet algemene bepalingen omgevingsrecht;</text:p>
              </text:list-item>
              <text:list-item text:style-override="id1-3-2-2-1-3-8">
                <text:number>h.</text:number>
                <text:p text:style-name="al">Wabo: Wet algemene bepalingen omgevingsrecht.</text:p>
              </text:list-item>
            </text:list>
            <text:p text:style-name="al"/>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1">
                <text:number>1.</text:number>
                <text:p text:style-name="al">De monumentencommissie heeft tot taak een advies uit te brengen aan het bevoegd gezag over: </text:p>
                <text:p text:style-name="al">a. welstandsaspecten van aanvragen om vergunning wat betreft het gebied gelegen binnen het beschermd stadsgezicht vesting Brielle, </text:p>
                <text:p text:style-name="al">b. aanvragen om vergunning wat betreft rijksmonumenten, </text:p>
                <text:p text:style-name="al">c. aanvragen om vergunning wat betreft gemeentelijke monumenten.</text:p>
              </text:list-item>
              <text:list-item text:style-override="id1-3-2-2-2-2-2">
                <text:number>2.</text:number>
                <text:p text:style-name="al">De monumentencommissie heeft tot taak gevraagd of ongevraagd een advies uit te brengen aan het college over:</text:p>
                <text:p text:style-name="al">a. het plaatsen en afvoeren van rijksmonumenten en beschermde stads- en dorpsgezichten als bedoeld in de Erfgoedwet, </text:p>
                <text:p text:style-name="al">b. het plaatsen en afvoeren van gemeentelijke monumenten en beschermde stads- en dorpsgezichten als bedoeld in de Erfgoedverordening 2017, </text:p>
                <text:p text:style-name="al">c. regelingen, waaronder structuurplannen, bestemmingsplannen, beeldkwaliteitplannen, stedenbouwkundige plannen en andere relevante beleidsstukken welke van invloed zijn op de bescherming en instandhouding van het cultuurhistorisch erfgoed.</text:p>
              </text:list-item>
              <text:list-item text:style-override="id1-3-2-2-2-2-3">
                <text:number>3.</text:number>
                <text:p text:style-name="al">a. De monumentencommissie baseert haar advies als bedoeld in lid 1, onder a op de in de welstandsnota genoemde welstandscriteria. </text:p>
                <text:p text:style-name="al">b. De monumentencommissie baseert haar advies als bedoeld in lid 1, onder b en c en in lid 2 op cultuurhistorische, architectuurhistorische dan wel sociaalhistorische belangen. Wat betreft het beschermd stadsgezicht vesting Brielle zijn deze belangen beschreven in de aanwijzing tot beschermd stadsgezicht. Wat betreft rijksmonumenten en gemeentelijke monumenten zijn deze belangen beschreven in het rijksmonumentenregister dan wel in de gemeentelijke monumentenbeschrijvingen.</text:p>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monumentencommissie bestaat uit ten minste een voorzitter, een archivaris en een lid. Tenminste twee leden zijn deskundig op het gebied van architectuur, stedenbouw, bouwhistorie dan wel cultuurhistorie. De archivaris heeft kennis van en toegang tot het historisch archief van de vesting Brielle.</text:p>
              </text:list-item>
              <text:list-item text:style-override="id1-3-2-2-3-2-2">
                <text:number>2.</text:number>
                <text:p text:style-name="al">Voor de voorzitter wordt een plaatsvervanger aangewezen die hem bij afwezigheid kunnen vervangt.</text:p>
              </text:list-item>
              <text:list-item text:style-override="id1-3-2-2-3-2-3">
                <text:number>3.</text:number>
                <text:p text:style-name="al">De monumentencommissie kan slechts adviezen uitbrengen indien ten minste drie leden aanwezig zijn en waarvan er tenminste twee beschikken over deskundigheid op het gebied van architectuur, stedenbouw, bouwhistorie dan wel cultuurhistorie.</text:p>
              </text:list-item>
              <text:list-item text:style-override="id1-3-2-2-3-2-4">
                <text:number>4.</text:number>
                <text:p text:style-name="al">De voorzitter en leden van de monumentencommissie zijn onafhankelijk ten opzichte van het bevoegd gezag c.q. het college.</text:p>
              </text:list-item>
              <text:list-item text:style-override="id1-3-2-2-3-2-5">
                <text:number>5.</text:number>
                <text:p text:style-name="al">De monumentencommissie wordt bijgestaan door een secretaris of diens plaatsvervanger.</text:p>
              </text:list-item>
            </text:list>
            <text:p text:style-name="al"/>
          </text:section>
          <text:section text:name="artikel_id1-3-2-2-4" text:style-name="artikel">
            <text:p text:style-name="artikel_kop_titel"><text:span text:style-name="artikel_kop_label">Artikel</text:span> <text:span text:style-name="artikel_kop_nr">4</text:span> Benoeming en zittingsduur.</text:p>
            <text:list text:style-name="id1-3-2-2-4-2">
              <text:list-item text:style-override="id1-3-2-2-4-2-1">
                <text:number>1.</text:number>
                <text:p text:style-name="al">De voorzitter, de secretaris en de overige leden van de monumentencommissie worden op voorstel van de burgemeester en wethouders benoemd en ontslagen door de gemeenteraad. </text:p>
              </text:list-item>
              <text:list-item text:style-override="id1-3-2-2-4-2-2">
                <text:number>2.</text:number>
                <text:p text:style-name="al">De leden van de monumentencommissie kunnen ten hoogste voor een termijn van driejaar worden benoemd. Zij kunnen eenmaal worden herbenoemd voor een periode van ten hoogste driejaar. De maximale zittingsduur van zes jaar geldt niet voor de archivaris.</text:p>
              </text:list-item>
            </text:list>
            <text:p text:style-name="al"/>
          </text:section>
          <text:section text:name="artikel_id1-3-2-2-5" text:style-name="artikel">
            <text:p text:style-name="artikel_kop_titel"><text:span text:style-name="artikel_kop_label">Artikel</text:span> <text:span text:style-name="artikel_kop_nr">5</text:span> Jaarlijkse verantwoording.</text:p>
            <text:p text:style-name="al">De monumentencommissie stelt jaarlijks een verslag op van haar werkzaamheden voor de gemeenteraad, waarin ten minste aan de orde komt:</text:p>
            <text:list text:style-name="id1-3-2-2-5-3">
              <text:list-item text:style-override="id1-3-2-2-5-3-1">
                <text:number>1.</text:number>
                <text:p text:style-name="al">op welke wijze toepassing is gegeven aan de welstandscriteria uit de welstandsnota;</text:p>
              </text:list-item>
              <text:list-item text:style-override="id1-3-2-2-5-3-2">
                <text:number>2.</text:number>
                <text:p text:style-name="al">op welke wijze toepassing is gegeven aan cultuurhistorische, architectuurhistorische danwel sociaalhistorische belangen;</text:p>
              </text:list-item>
              <text:list-item text:style-override="id1-3-2-2-5-3-3">
                <text:number>3.</text:number>
                <text:p text:style-name="al">de werkwijze van de monumentencommissie;</text:p>
              </text:list-item>
              <text:list-item text:style-override="id1-3-2-2-5-3-4">
                <text:number>4.</text:number>
                <text:p text:style-name="al">op welke wijze uitvoering is gegeven aan de openbaarheid van vergaderen;</text:p>
              </text:list-item>
              <text:list-item text:style-override="id1-3-2-2-5-3-5">
                <text:number>5.</text:number>
                <text:p text:style-name="al">de aard van de beoordeelde plannen;</text:p>
              </text:list-item>
              <text:list-item text:style-override="id1-3-2-2-5-3-6">
                <text:number>6.</text:number>
                <text:p text:style-name="al">de bijzondere projecten;</text:p>
              </text:list-item>
            </text:list>
            <text:p text:style-name="al">De monumentencommissie kan in haar jaarverslag aanbevelingen doen ten aanzien van het gemeentelijk monumentenbeleid en het gemeentelijk ruimtelijk kwaliteitsbeleid in het algemeen en de aanpassing van de gemeentelijke welstandsnota in het bijzonder.</text:p>
            <text:p text:style-name="al"/>
          </text:section>
          <text:section text:name="artikel_id1-3-2-2-6" text:style-name="artikel">
            <text:p text:style-name="artikel_kop_titel"><text:span text:style-name="artikel_kop_label">Artikel</text:span> <text:span text:style-name="artikel_kop_nr">6</text:span> Termijn van advisering.</text:p>
            <text:list text:style-name="id1-3-2-2-6-2">
              <text:list-item text:style-override="id1-3-2-2-6-2-1">
                <text:number>1.</text:number>
                <text:p text:style-name="al">Het bevoegd gezag zendt onmiddellijk een afschrift van de aanvraag om vergunning als bedoeld in artikel 2, lid 1 aan de monumentencommissie. De monumentencommissie adviseert zo spoedig mogelijk over de aanvraag om vergunning. De termijn van advisering moet afgestemd worden op de voor de vergunning geldende voorbereidingsprocedure.</text:p>
              </text:list-item>
              <text:list-item text:style-override="id1-3-2-2-6-2-2">
                <text:number>2.</text:number>
                <text:p text:style-name="al">De monumentencommissie brengt het advies over het plaatsen en afvoeren van rijksmonumenten en beschermde stads- en dorpsgezichten als bedoeld in de Erfgoedwet uit binnen drie maanden nadat door of namens het college daarom is verzocht.</text:p>
              </text:list-item>
              <text:list-item text:style-override="id1-3-2-2-6-2-3">
                <text:number>3.</text:number>
                <text:p text:style-name="al">De monumentencommissie brengt het advies over het plaatsen en afvoeren van gemeentelijke monumenten en beschermde stads- en dorpsgezichten als bedoeld in de Erfgoedverordening 2017 uit binnen de in de Erfgoedverordening 2017 genoemde termijnen.</text:p>
              </text:list-item>
            </text:list>
            <text:p text:style-name="al"/>
          </text:section>
          <text:section text:name="artikel_id1-3-2-2-7" text:style-name="artikel">
            <text:p text:style-name="artikel_kop_titel"><text:span text:style-name="artikel_kop_label">Artikel</text:span> <text:span text:style-name="artikel_kop_nr">7</text:span> Openbaarheid van vergaderen en mondeling toelichting.</text:p>
            <text:list text:style-name="id1-3-2-2-7-2">
              <text:list-item text:style-override="id1-3-2-2-7-2-1">
                <text:number>1.</text:number>
                <text:p text:style-name="al">De behandeling van bouwplannen als genoemd in artikel 2, lid 1, onder a door de monumentencommissie is openbaar. De agenda voor de vergadering van de monumenten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7-2-2">
                <text:number>2.</text:number>
                <text:p text:style-name="al">De behandeling van de overige adviestaken, genoemd in artikel 2, lid 1 onder b en c en in artikel 2, lid 2 is openbaar. Op voorstel van een van de leden kan de commissie besluiten de vergadering achter gesloten deuren voort te zetten.</text:p>
              </text:list-item>
              <text:list-item text:style-override="id1-3-2-2-7-2-3">
                <text:number>3.</text:number>
                <text:p text:style-name="al">Belanghebbenden hebben geen spreekrecht.</text:p>
              </text:list-item>
              <text:list-item text:style-override="id1-3-2-2-7-2-4">
                <text:number>4.</text:number>
                <text:p text:style-name="al">a. Indien de aanvrager hierom bij het indienen van de aanvraag heeft verzocht, wordt deze door of namens de monumentencommissie in staat gesteld tot het geven van een toelichting op de aanvraag. </text:p>
                <text:p text:style-name="al">b. In het geval dat de aanvraag in de vergadering van de commissie wordt behandeld en een verzoek tot het geven van een toelichting is gedaan, dient de aanvrager een uitnodiging te ontvangen voor de vergadering van de commissie, waarin de aanvraag wordt behandeld.</text:p>
              </text:list-item>
            </text:list>
            <text:p text:style-name="al"/>
          </text:section>
          <text:section text:name="artikel_id1-3-2-2-8" text:style-name="artikel">
            <text:p text:style-name="artikel_kop_titel"><text:span text:style-name="artikel_kop_label">Artikel</text:span> <text:span text:style-name="artikel_kop_nr">8</text:span> Afdoening bij mandaat.</text:p>
            <text:list text:style-name="id1-3-2-2-8-2">
              <text:list-item text:style-override="id1-3-2-2-8-2-1">
                <text:number>1.</text:number>
                <text:p text:style-name="al">De monumentencommissie kan de advisering over een vergunning mandateren aan de voorzitter, onder de voorwaarde dat het oordeel van de voltallige monumentencommissie als bekend mag worden verondersteld.</text:p>
              </text:list-item>
              <text:list-item text:style-override="id1-3-2-2-8-2-2">
                <text:number>2.</text:number>
                <text:p text:style-name="al">In elk geval van twijfel legt de gemandateerde het bouwplan alsnog voor aan de monumentencommissie.</text:p>
              </text:list-item>
            </text:list>
            <text:p text:style-name="al"/>
          </text:section>
          <text:section text:name="artikel_id1-3-2-2-9" text:style-name="artikel">
            <text:p text:style-name="artikel_kop_titel"><text:span text:style-name="artikel_kop_label">Artikel</text:span> <text:span text:style-name="artikel_kop_nr">9</text:span> Vorm waarin het advies wordt uitgebracht.</text:p>
            <text:list text:style-name="id1-3-2-2-9-2">
              <text:list-item text:style-override="id1-3-2-2-9-2-1">
                <text:number>1.</text:number>
                <text:p text:style-name="al">De monumentencommissie adviseert en motiveert haar advies schriftelijk. </text:p>
              </text:list-item>
              <text:list-item text:style-override="id1-3-2-2-9-2-2">
                <text:number>2.</text:number>
                <text:p text:style-name="al">Zodra het advies wordt uitgebracht, wordt het door of namens het bevoegd gezag of college gevoegd bij de aanvraag.</text:p>
              </text:list-item>
            </text:list>
            <text:p text:style-name="al"/>
          </text:section>
          <text:section text:name="artikel_id1-3-2-2-10" text:style-name="artikel">
            <text:p text:style-name="artikel_kop_titel"><text:span text:style-name="artikel_kop_label">Artikel</text:span> <text:span text:style-name="artikel_kop_nr">10</text:span> Horen deskundigen.</text:p>
            <text:p text:style-name="al">De monumentencommissie is bevoegd deskundigen te horen met dien verstande, dat de Monumentencommissie machtiging van het bevoegd gezag of college behoeft indien aan het horen van deskundigen kosten voor het bevoegd gezag of college zijn verbonden.</text:p>
            <text:p text:style-name="al"/>
          </text:section>
          <text:section text:name="artikel_id1-3-2-2-11" text:style-name="artikel">
            <text:p text:style-name="artikel_kop_titel"><text:span text:style-name="artikel_kop_label">Artikel</text:span> <text:span text:style-name="artikel_kop_nr">11</text:span> Intrekking oude regeling.</text:p>
            <text:p text:style-name="al">De Verordening van de Monumentencommissie d.d. 7 september 2010, wordt ingetrokken.</text:p>
            <text:p text:style-name="al"/>
          </text:section>
          <text:section text:name="artikel_id1-3-2-2-12" text:style-name="artikel">
            <text:p text:style-name="artikel_kop_titel"><text:span text:style-name="artikel_kop_label">Artikel</text:span> <text:span text:style-name="artikel_kop_nr">12</text:span> Overgangsrecht</text:p>
            <text:p text:style-name="al">Aanvragen om vergunning die zijn ingediend vóór de inwerkingtreding van deze verordening worden afgehandeld met inachtneming van de in artikel 11 ingetrokken verordening. </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ie waarop zij is bekendgemaakt.</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Monumentencommissie 2017’.</text:p>
            <text:p text:style-name="al"/>
            <text:p text:style-name="al"/>
          </text:section>
        </text:section>
        <text:section text:name="regeling-sluiting_id1-3-2-3" text:style-name="regeling-sluiting">
          <text:section text:name="ondertekening_id1-3-2-3-1">
            <text:p><text:span text:style-name="functie">Aldus besloten door de gemeenteraad van Brielle </text:span></text:p>
            <text:p><text:span text:style-name="functie">in de openbare vergadering van 21 februari 2017</text:span></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804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4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4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Monumentencommiss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41</meta:user-defined>
    <meta:user-defined meta:name="OVERHEIDop.GmbID/DC.identifier">gmb-2017-138041</meta:user-defined>
    <meta:user-defined meta:name="OVERHEID.TaxonomieBeleidsagenda/OVERHEID.category">Cultuur en recreatie | Organisatie en beleid</meta:user-defined>
    <meta:user-defined meta:name="OVERHEID.Gemeente/DC.spatial">Brielle</meta:user-defined>
    <meta:user-defined meta:name="DC.source">artikel 1.1 van de Erfgoedwet;1.0:c:BWBR0037521&amp;artikel=1.1&amp;g=2016-07-01</meta:user-defined>
    <meta:user-defined meta:name="DC.source">artikel 1.1 van de Wet algemene bepalingen omgevingsrecht;1.0:c:BWBR0024779&amp;artikel=1.1&amp;g=2016-07-01</meta:user-defined>
    <meta:user-defined meta:name="OVERHEIDop.referentienummer">Z09661</meta:user-defined>
    <meta:user-defined meta:name="DCTERMS.alternative">Verordening op de Monumentencommissie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7-02-22</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2700_1</meta:user-defined>
    <meta:user-defined meta:name="OVERHEIDop.versieInformatie"/>
  </office:meta>
</office:document-meta>
</file>