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z.v. Stinswei 5 te Garyp  (kadastraal Bergum, H 455 ) het uitvoeren van diverse kavelwerkzaamheden</text:p>
      <text:section text:name="zakelijke-mededeling_id1-3-2" text:style-name="zakelijke-mededeling">
        <text:section text:name="zakelijke-mededeling-tekst_id1-3-2-1" text:style-name="zakelijke-mededeling-tekst">
          <text:section text:name="tekst_id1-3-2-1-1" text:style-name="tekst">
            <text:p text:style-name="common-al">t.z.v. Stinswei 5 te Garyp  (kadastraal Bergum, H 455 )</text:p>
            <text:p text:style-name="common-al">Z-HZ_WABO-2017-0940    Olo: 3106967</text:p>
            <text:p text:style-name="common-al">het uitvoeren van diverse kavelwerkzaamheden</text:p>
            <text:p text:style-name="common-al">Datum ontvangst: 20 juli 2017</text:p>
            <text:p text:style-name="common-al">Datum besluit: 02 augustus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803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3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3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z.v. Stinswei 5 te Garyp  (kadastraal Bergum, H 455 ) het uitvoeren van diverse kavelwerkzaam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038</meta:user-defined>
    <meta:user-defined meta:name="OVERHEIDop.GmbID/DC.identifier">gmb-2017-1380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TG 5</meta:user-defined>
    <meta:user-defined meta:name="OVERHEIDop.woonplaats">Garyp</meta:user-defined>
    <meta:user-defined meta:name="OVERHEIDop.straatnaam">Stin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494 576134</meta:user-defined>
    <meta:user-defined meta:name="OVERHEIDop.versieInformatie"/>
  </office:meta>
</office:document-meta>
</file>