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s 1 (kadastrale sectie B nummer 2470), 6017 –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8 juli 2017 / het bouwen van 13 woningen</text:p>
            <text:p text:style-name="common-al"/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803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3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3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s 1 (kadastrale sectie B nummer 2470), 6017 –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035</meta:user-defined>
    <meta:user-defined meta:name="OVERHEIDop.GmbID/DC.identifier">gmb-2017-138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BD 1</meta:user-defined>
    <meta:user-defined meta:name="OVERHEIDop.woonplaats">Thorn</meta:user-defined>
    <meta:user-defined meta:name="OVERHEIDop.straatnaam">Meers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050 352599</meta:user-defined>
    <meta:user-defined meta:name="OVERHEIDop.versieInformatie"/>
  </office:meta>
</office:document-meta>
</file>