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ydal ongenummerd (kadastrale sectie C nummer 4769)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 ingekomen 28 juli 2017 / het bouwen van een woning en de aanleg van een in- en uitrit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03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ydal ongenummerd (kadastrale sectie C nummer 4769)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034</meta:user-defined>
    <meta:user-defined meta:name="OVERHEIDop.GmbID/DC.identifier">gmb-2017-13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A</meta:user-defined>
    <meta:user-defined meta:name="OVERHEIDop.woonplaats">Heel</meta:user-defined>
    <meta:user-defined meta:name="OVERHEIDop.straatnaam">Sleyd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06 354596</meta:user-defined>
    <meta:user-defined meta:name="OVERHEIDop.versieInformatie"/>
  </office:meta>
</office:document-meta>
</file>