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pstraat 13 ( kadastrale sectie E, nummer 3718), 6051 CV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29 juli 2017 / de verbouw van een bovenwoning tot 2 appartementen</text:p>
            <text:p text:style-name="common-al"/>
            <text:p text:style-name="common-al"/>
            <text:p text:style-name="common-al">
            <text:span text:style-name="nadrukvet">Attentie </text:span>
          </text:p>
            <text:p text:style-name="common-al">Indien er bij bovenstaande ontvangen aangevraagde vergunningen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 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803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03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03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ipstraat 13 ( kadastrale sectie E, nummer 3718), 6051 CV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033</meta:user-defined>
    <meta:user-defined meta:name="OVERHEIDop.GmbID/DC.identifier">gmb-2017-1380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CV 13</meta:user-defined>
    <meta:user-defined meta:name="OVERHEIDop.woonplaats">Maasbracht</meta:user-defined>
    <meta:user-defined meta:name="OVERHEIDop.straatnaam">Tip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758 350654</meta:user-defined>
    <meta:user-defined meta:name="OVERHEIDop.versieInformatie"/>
  </office:meta>
</office:document-meta>
</file>