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serhofsveld kavel 14 ( kadastrale sectie B, nummer 14), 6051 -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8 juli 2017 / het bouwen van een woning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serhofsveld kavel 14 ( kadastrale sectie B, nummer 14), 6051 -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32</meta:user-defined>
    <meta:user-defined meta:name="OVERHEIDop.GmbID/DC.identifier">gmb-2017-138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G 36</meta:user-defined>
    <meta:user-defined meta:name="OVERHEIDop.woonplaats">Maasbracht</meta:user-defined>
    <meta:user-defined meta:name="OVERHEIDop.straatnaam">Bosserhof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26 349643</meta:user-defined>
    <meta:user-defined meta:name="OVERHEIDop.versieInformatie"/>
  </office:meta>
</office:document-meta>
</file>