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6, (11019950) intern verbouwen van het pand, het verplaatsen van de ingang en de reclameverlichting en het tijdelijk plaatsen van een kios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3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plein 6, (11019950) intern verbouwen van het pand, het verplaatsen van de ingang en de reclameverlichting en het tijdelijk plaatsen van een kios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31</meta:user-defined>
    <meta:user-defined meta:name="OVERHEIDop.GmbID/DC.identifier">gmb-2017-138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J 6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6 579074</meta:user-defined>
    <meta:user-defined meta:name="OVERHEIDop.versieInformatie"/>
  </office:meta>
</office:document-meta>
</file>