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Offemweg 32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093993, Offemweg 32 te Noordwijk, het bouwen van een woning, 28-07-2017</text:p>
            <text:p text:style-name="common-al">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38027</text:span><text:line-break/><text:date style:data-style-name="dag" text:fixed="true" text:date-value="2017-08-08"/><text:line-break/><text:date style:data-style-name="jaar" text:fixed="true" text:date-value="2017-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027</text:span><text:date style:data-style-name="nicedate" text:fixed="true" text:date-value="2017-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027</text:span><text:date style:data-style-name="nicedate" text:fixed="true" text:date-value="2017-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Offemweg 32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8</meta:user-defined>
    <meta:user-defined meta:name="OVERHEIDop.publicationIssue">138027</meta:user-defined>
    <meta:user-defined meta:name="OVERHEIDop.GmbID/DC.identifier">gmb-2017-138027</meta:user-defined>
    <meta:user-defined meta:name="OVERHEID.TaxonomieBeleidsagenda/OVERHEID.category">Huisvesting | Organisatie en beleid</meta:user-defined>
    <meta:user-defined meta:name="OVERHEIDop.referentienummer">2017093993</meta:user-defined>
    <meta:user-defined meta:name="DCTERMS.abstract">het bouwen van een woning, 28-07-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HC</meta:user-defined>
    <meta:user-defined meta:name="OVERHEIDop.woonplaats">Noordwijk</meta:user-defined>
    <meta:user-defined meta:name="OVERHEIDop.straatnaam">Offemweg</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770 471898</meta:user-defined>
    <meta:user-defined meta:name="OVERHEIDop.versieInformatie"/>
  </office:meta>
</office:document-meta>
</file>