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 Hôf 84 te Eastermar het uitbreiden van een voetbalkantine</text:p>
      <text:section text:name="zakelijke-mededeling_id1-3-2" text:style-name="zakelijke-mededeling">
        <text:section text:name="zakelijke-mededeling-tekst_id1-3-2-1" text:style-name="zakelijke-mededeling-tekst">
          <text:section text:name="tekst_id1-3-2-1-1" text:style-name="tekst">
            <text:p text:style-name="common-al">'t Hôf 84 te Eastermar</text:p>
            <text:p text:style-name="common-al">Z-HZ_WABO-2017-0843    Olo: 3050783</text:p>
            <text:p text:style-name="common-al">het uitbreiden van een voetbalkantine</text:p>
            <text:p text:style-name="common-al">Datum ontvangst: 23 juni 2017</text:p>
            <text:p text:style-name="common-al">Datum besluit: 03 augustus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802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2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2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 Hôf 84 te Eastermar het uitbreiden van een voetbalkanti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025</meta:user-defined>
    <meta:user-defined meta:name="OVERHEIDop.GmbID/DC.identifier">gmb-2017-1380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V 84</meta:user-defined>
    <meta:user-defined meta:name="OVERHEIDop.woonplaats">Eastermar</meta:user-defined>
    <meta:user-defined meta:name="OVERHEIDop.straatnaam">'t Hôf</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9838 576935</meta:user-defined>
    <meta:user-defined meta:name="OVERHEIDop.versieInformatie"/>
  </office:meta>
</office:document-meta>
</file>