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ontheffing Drank- en Horecawet t.b.v. buurtbarbecue Hessenweg</text:p>
      <text:section text:name="zakelijke-mededeling_id1-3-2" text:style-name="zakelijke-mededeling">
        <text:section text:name="zakelijke-mededeling-tekst_id1-3-2-1" text:style-name="zakelijke-mededeling-tekst">
          <text:section text:name="tekst_id1-3-2-1-1" text:style-name="tekst">
            <text:p text:style-name="common-al">Op 7 augustus 2017 is op grond van art. 2:25 van de APV een vergunning verleend t.b.v. een barbecue voor bewoners aan de Hessenweg. De barbecue wordt gehouden op 17 augustus 2017 aan Hessenweg 98a.</text:p>
            <text:p text:style-name="common-al">Tevens is op 7 augustus 2017 op grond van art. 35 ontheffing verleend van het verbod tot het verstrekken van zwak alcoholische drank tijdens deze barbecue.</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7 augustus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8024</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24</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24</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en ontheffing Drank- en Horecawet t.b.v. buurtbarbecue Hesse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024</meta:user-defined>
    <meta:user-defined meta:name="OVERHEIDop.GmbID/DC.identifier">gmb-2017-1380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L 98a</meta:user-defined>
    <meta:user-defined meta:name="OVERHEIDop.woonplaats">Stoutenburg</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343 462133</meta:user-defined>
    <meta:user-defined meta:name="OVERHEIDop.versieInformatie"/>
  </office:meta>
</office:document-meta>
</file>