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veelschipperstraat 21, bevestiging zonnepanelen (zaaknummer 1618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arveelschipperstraat 21</text:span> – voor het bevestigen van zonnepanelen aan de muur van de woning, verzonden op 4 augustus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021</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21</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021</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rveelschipperstraat 21, bevestiging zonnepanelen (zaaknummer 1618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021</meta:user-defined>
    <meta:user-defined meta:name="OVERHEIDop.GmbID/DC.identifier">gmb-2017-1380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EE 21</meta:user-defined>
    <meta:user-defined meta:name="OVERHEIDop.woonplaats">Zwolle</meta:user-defined>
    <meta:user-defined meta:name="OVERHEIDop.straatnaam">Karveelschipp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871 505803</meta:user-defined>
    <meta:user-defined meta:name="OVERHEIDop.versieInformatie"/>
  </office:meta>
</office:document-meta>
</file>