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551, 2141 AK, wijzigen van de voorgevel en het plaatsen van een dakkapel (t.v.v. bestaande), 25-01-2017,  2016-00479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0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mme Spieringweg 551, 2141 AK, wijzigen van de voorgevel en het plaatsen van een dakkapel (t.v.v. bestaande), 25-01-2017,  2016-0047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02</meta:user-defined>
    <meta:user-defined meta:name="OVERHEIDop.GmbID/DC.identifier">gmb-2017-1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K 551</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3 484996</meta:user-defined>
    <meta:user-defined meta:name="OVERHEIDop.versieInformatie"/>
  </office:meta>
</office:document-meta>
</file>