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7-0069,Oos Kaar, Geldersestraat 41-43, 6136 A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Oos Kaar</text:p>
            <text:p text:style-name="common-al">Locatie: Geldersestraat 41-43, 6136 AS Sittard</text:p>
            <text:p text:style-name="common-al">Dossiernummer: OV17.0069</text:p>
            <text:p text:style-name="common-al">Verzenddatum besluit: 04-08-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01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1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1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7-0069,Oos Kaar, Geldersestraat 41-43, 6136 A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11</meta:user-defined>
    <meta:user-defined meta:name="OVERHEIDop.GmbID/DC.identifier">gmb-2017-13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S</meta:user-defined>
    <meta:user-defined meta:name="OVERHEIDop.woonplaats">Sittard</meta:user-defined>
    <meta:user-defined meta:name="OVERHEIDop.straatnaam">Gelder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39 335373</meta:user-defined>
    <meta:user-defined meta:name="OVERHEIDop.versieInformatie"/>
  </office:meta>
</office:document-meta>
</file>