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Groenewegje 5  te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 is een melding in het kader van het Activiteitenbesluit milieubeheer    van Van de Maas – Looy V.O.F, gelegen aan Groenewegje 5  te Kwadendamme ontvangen.</text:p>
            <text:p text:style-name="common-al">Het betreft een melding voor het uitbreiden van de minicamping en het plaatsen van een propaantank ten behoeve van het sanitairgebouw. </text:p>
            <text:p text:style-name="common-al">Voor nadere informatie kunt u zich wenden tot de heer L.(Leo) Kaaijsteker telefoonnummer 06 51 20 41 11 van RUD Zeeland, </text:p>
            <text:p text:style-name="common-al">of emailadres: <text:a xlink:href="mailto:lp.kaaijsteker@rud-zeeland.nl" xlink:type="simple">lp.kaaijsteker@rud-zeeland.nl</text:a></text:p>
            <text:p text:style-name="common-al"> De melding  staan geregistreerd onder nummer M-ACT 170429 / / 001735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Groenewegje 5 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10</meta:user-defined>
    <meta:user-defined meta:name="OVERHEIDop.GmbID/DC.identifier">gmb-2017-138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RG 5</meta:user-defined>
    <meta:user-defined meta:name="OVERHEIDop.woonplaats">Kwadendamme</meta:user-defined>
    <meta:user-defined meta:name="OVERHEIDop.straatnaam">Groenewegj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09 384892</meta:user-defined>
    <meta:user-defined meta:name="OVERHEIDop.versieInformatie"/>
  </office:meta>
</office:document-meta>
</file>