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4053, Langevelderlaan 45 te Noordwijk, het verbouwen van de hostel, 31-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00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0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0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4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08</meta:user-defined>
    <meta:user-defined meta:name="OVERHEIDop.GmbID/DC.identifier">gmb-2017-138008</meta:user-defined>
    <meta:user-defined meta:name="OVERHEID.TaxonomieBeleidsagenda/OVERHEID.category">Huisvesting | Organisatie en beleid</meta:user-defined>
    <meta:user-defined meta:name="OVERHEIDop.referentienummer">2017094053</meta:user-defined>
    <meta:user-defined meta:name="DCTERMS.abstract">het verbouwen van de hostel, 31-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 45</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485 477632</meta:user-defined>
    <meta:user-defined meta:name="OVERHEIDop.versieInformatie"/>
  </office:meta>
</office:document-meta>
</file>