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het Activiteitenbesluit Schoorkenszandweg 21  te  ’s Graven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uli 2017  is een melding in het kader van het Activiteitenbesluit milieubeheer    van  de gemeentelijke werkplaats van Gemeente Borsele, gelegen aan Schoorkenszandweg 21  te  ’s Gravenpolder ontvangen.</text:p>
            <text:p text:style-name="common-al">Het betreft een melding voor het creëren ven een klein gronddepot gemaakt van ecobloks op asfaltverharding.</text:p>
            <text:p text:style-name="common-al">Voor nadere informatie kunt u zich wenden tot de heer L.(Leo) Kaaijsteker telefoonnummer 06 51 20 41 11 van RUD Zeeland, </text:p>
            <text:p text:style-name="common-al">of emailadres: <text:a xlink:href="mailto:lp.kaaijsteker@rud-zeeland.nl" xlink:type="simple">lp.kaaijsteker@rud-zeeland.nl</text:a></text:p>
            <text:p text:style-name="common-al"> De melding  staan geregistreerd onder nummer M-ACT 170437 / 0017404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38006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006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006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in het kader van het Activiteitenbesluit Schoorkenszandweg 21  te  ’s Gravenpold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8006</meta:user-defined>
    <meta:user-defined meta:name="OVERHEIDop.GmbID/DC.identifier">gmb-2017-13800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31NC 21</meta:user-defined>
    <meta:user-defined meta:name="OVERHEIDop.woonplaats">'s-Gravenpolder</meta:user-defined>
    <meta:user-defined meta:name="OVERHEIDop.straatnaam">Schoorkenszandweg</meta:user-defined>
    <meta:user-defined meta:name="OVERHEIDgvop.Informatietype/DC.type">Beschikkingen | aanvraa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50732 385890</meta:user-defined>
    <meta:user-defined meta:name="OVERHEIDop.versieInformatie"/>
  </office:meta>
</office:document-meta>
</file>