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olderweg 32, 's-Heer Abtskerk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01 augustus 2017 hebben ontvangen:</text:p>
            <text:p text:style-name="common-al">Polderweg 32, 's-Heer Abtskerke, het bouwen van een woning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38002</text:span><text:line-break/><text:date style:data-style-name="dag" text:fixed="true" text:date-value="2017-08-08"/><text:line-break/><text:date style:data-style-name="jaar" text:fixed="true" text:date-value="2017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002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002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olderweg 32, 's-Heer Abtskerk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8</meta:user-defined>
    <meta:user-defined meta:name="OVERHEIDop.publicationIssue">138002</meta:user-defined>
    <meta:user-defined meta:name="OVERHEIDop.GmbID/DC.identifier">gmb-2017-1380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44NB 32</meta:user-defined>
    <meta:user-defined meta:name="OVERHEIDop.woonplaats">'s-Heer Abtskerke</meta:user-defined>
    <meta:user-defined meta:name="OVERHEIDop.straatnaam">Polderweg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50666 387399</meta:user-defined>
    <meta:user-defined meta:name="OVERHEIDop.versieInformatie"/>
  </office:meta>
</office:document-meta>
</file>