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92, Parklaan 25, 6131 K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garage in het achtererf</text:p>
            <text:p text:style-name="common-al">Locatie: Parklaan 25, 6131 KE Sittard </text:p>
            <text:p text:style-name="common-al">Dossiernummer: Om17.0292</text:p>
            <text:p text:style-name="common-al">Verzenddatum besluit: 4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00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0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92, Parklaan 25, 6131 K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01</meta:user-defined>
    <meta:user-defined meta:name="OVERHEIDop.GmbID/DC.identifier">gmb-2017-13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KE 25</meta:user-defined>
    <meta:user-defined meta:name="OVERHEIDop.woonplaats">Sittard</meta:user-defined>
    <meta:user-defined meta:name="OVERHEIDop.straatnaam">Park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68 334174</meta:user-defined>
    <meta:user-defined meta:name="OVERHEIDop.versieInformatie"/>
  </office:meta>
</office:document-meta>
</file>