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6 , (11019974) aanleggen van glasvezel huisaanslui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0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96 , (11019974) aanleggen van glasvezel huisaanslui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00</meta:user-defined>
    <meta:user-defined meta:name="OVERHEIDop.GmbID/DC.identifier">gmb-2017-138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96b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9 579273</meta:user-defined>
    <meta:user-defined meta:name="OVERHEIDop.versieInformatie"/>
  </office:meta>
</office:document-meta>
</file>