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2, 2016-08310, plaatsen dakkapel, ontheffing handelen in strijd met regels ruimtelijke ordening, activiteit monument, verzonden 2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0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straat 2, 2016-08310, plaatsen dakkapel, ontheffing handelen in strijd met regels ruimtelijke ordening, activiteit monument, verzonden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00</meta:user-defined>
    <meta:user-defined meta:name="OVERHEIDop.GmbID/DC.identifier">gmb-2017-13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2</meta:user-defined>
    <meta:user-defined meta:name="OVERHEIDop.woonplaats">Haarlem</meta:user-defined>
    <meta:user-defined meta:name="OVERHEIDop.straatnaam">Julia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0 487729</meta:user-defined>
    <meta:user-defined meta:name="OVERHEIDop.versieInformatie"/>
  </office:meta>
</office:document-meta>
</file>