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Eurosonic Noord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Eurosonic Noorderslag </text:p>
              </text:list-item>
              <text:list-item text:style-override="id1-3-2-1-1-2-2">
                <text:number/>
                <text:p text:style-name="al">Datum: 11-01-2017 tot en met 14-01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 Binnenstad diverse locaties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4 jan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8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Eurosonic Noorder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80</meta:user-defined>
    <meta:user-defined meta:name="OVERHEIDop.GmbID/DC.identifier">gmb-2017-13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