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procedure Nadere regels ‘Subsidie peuteropvang gemeente Heerenveen 2018’</text:p>
      <text:section text:name="regeling_id1-3-2" text:style-name="regeling">
        <text:section text:name="aanhef_id1-3-2-1" text:style-name="aanhef">
          <text:section text:name="preambule_id1-3-2-1-1" text:style-name="preambule">
            <text:p text:style-name="al">Op 8 augustus 2017 heeft het college ingestemd met de concept Nadere regels ‘Subsidie peuteropvang gemeente Heerenveen 2018’. De wijzigingen in de Nadere regel ‘Subsidie peuteropvang gemeente Heerenveen 2018’ ten opzichte van de huidige Nadere regel hebben vooral te maken met:</text:p>
            <text:list text:style-name="id1-3-2-1-1-2">
              <text:list-item text:style-override="id1-3-2-1-1-2-1">
                <text:number>•</text:number>
                <text:p text:style-name="al">bepalingen over subsidiëring van peuteropvang en VVE in de gemeente Heerenveen</text:p>
              </text:list-item>
              <text:list-item text:style-override="id1-3-2-1-1-2-2">
                <text:number>•</text:number>
                <text:p text:style-name="al">actualisatie van het maximumuurtarief, het koptarief, de VVE-toeslag en de gemiddelde vastgestelde ouderbijdrage</text:p>
              </text:list-item>
              <text:list-item text:style-override="id1-3-2-1-1-2-3">
                <text:number>•</text:number>
                <text:p text:style-name="al">er is een artikel toegevoegd over de subsidieaanvraag</text:p>
              </text:list-item>
              <text:list-item text:style-override="id1-3-2-1-1-2-4">
                <text:number>•</text:number>
                <text:p text:style-name="al">er is een artikel toegevoegd over de aanvraagtermijn</text:p>
              </text:list-item>
              <text:list-item text:style-override="id1-3-2-1-1-2-5">
                <text:number>•</text:number>
                <text:p text:style-name="al">er is een artikel toegevoegd over de beslistermijn</text:p>
              </text:list-item>
              <text:list-item text:style-override="id1-3-2-1-1-2-6">
                <text:number>•</text:number>
                <text:p text:style-name="al">er is een artikel toegevoegd over de aanvraag tot vaststelling van de subsidie</text:p>
              </text:list-item>
              <text:list-item text:style-override="id1-3-2-1-1-2-7">
                <text:number>•</text:number>
                <text:p text:style-name="al">er is een artikel toegevoegd over de verplichtingen over de tussentijdse verantwoording</text:p>
              </text:list-item>
              <text:list-item text:style-override="id1-3-2-1-1-2-8">
                <text:number>•</text:number>
                <text:p text:style-name="al">tot slot enkele kleinere redactionele en inhoudelijke aanpassingen.</text:p>
              </text:list-item>
            </text:list>
            <text:p text:style-name="al">
            <text:span text:style-name="nadrukvet">Ter inzage</text:span>
          </text:p>
            <text:p text:style-name="al"/>
            <text:p text:style-name="al">Voordat de Nadere regels ‘Subsidie peuteropvang gemeente Heerenveen 2018’ voorgelegd wordt ter definitieve besluitvorming is er eerst de mogelijkheid om zienswijzen in te dienen. De ingebrachte zienswijzen op deze Nadere regels worden door het college meegenomen in het uiteindelijke voorstel. Op 18 oktober 2017 wordt de Nadere regel ‘Subsidie peuteropvang gemeente Heerenveen 2018’ voor vaststelling aan het college voorgelegd. Vervolgens is het de planning om de Nadere regel per 1 januari 2018 in werking te laten treden. De Nadere regel ‘Subsidie peuteropvang gemeente Heerenveen 2018’ is onderaan deze bekendmaking opgenomen. Ook ligt deze gedurende 6 weken na datum van deze bekendmaking bij de receptie van het gemeentehuis.</text:p>
            <text:p text:style-name="al"/>
            <text:p text:style-name="al">
            <text:span text:style-name="nadrukvet">Zienswijzen</text:span>
          </text:p>
            <text:p text:style-name="al"/>
            <text:p text:style-name="al">Gedurende de termijn van terinzagelegging kan iedereen zowel schriftelijk als mondeling zienswijzen indienen bij het college. Deze zienswijzen worden meegenomen bij de uiteindelijke besluitvorming door het college en de gemeenteraad. Schriftelijke zienswijzen kunt u richten aan: Burgemeester en wethouders van Heerenveen, postbus 15.000, 8440 GA Heerenveen. Een schriftelijke zienswijze dient te bevatten de naam en het adres van de indiener, datum en de redenen van de zienswijze. Een mondelinge zienswijze kan worden ingediend bij het klantcontactcentrum op telefoonnummer: 14 0513.</text:p>
            <text:p text:style-name="al"/>
            <text:p text:style-name="al">
            <text:span text:style-name="nadrukvet">(CONCEPT) Nadere regels ‘Subsidie peuteropvang gemeente Heerenveen 2018’</text:span>
          </text:p>
            <text:p text:style-name="al"/>
            <text:p text:style-name="al">Het college van burgemeester en wethouders van de gemeente Heerenveen,</text:p>
            <text:p text:style-name="al"/>
            <text:p text:style-name="al">Gelet op het bepaalde in artikel 3 van de Algemene subsidieverordening Heerenveen 2017; </text:p>
            <text:p text:style-name="al"/>
            <text:p text:style-name="al">besluit vast te stellen de Nadere regels ‘Subsidie peuteropvang gemeente Heerenv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 </text:p>
            <text:list text:style-name="id1-3-2-2-1-3">
              <text:list-item text:style-override="id1-3-2-2-1-3-1">
                <text:number>a)</text:number>
                <text:p text:style-name="al">
                <text:span text:style-name="nadrukcur">Aanbieder:</text:span>
              </text:p>
                <text:p text:style-name="al">de Aanbieders van gesubsidieerd Peuteropvang in 2018. Een Aanbieder voldoet aan de kwaliteitseisen van de gemeente Heerenveen zoals beschreven in Artikel 16; </text:p>
              </text:list-item>
              <text:list-item text:style-override="id1-3-2-2-1-3-2">
                <text:number>b)</text:number>
                <text:p text:style-name="al">
                <text:span text:style-name="nadrukcur">Adviestabel Ouderbijdrage:</text:span>
              </text:p>
                <text:p text:style-name="al">de adviestabel Ouderbijdrage peuterwerk voor het betreffende jaar, zoals gepubliceerd op <text:a xlink:href="http://www.VNG.nl" xlink:type="simple">www.VNG.nl</text:a>;</text:p>
              </text:list-item>
              <text:list-item text:style-override="id1-3-2-2-1-3-3">
                <text:number>c)</text:number>
                <text:p text:style-name="al">
                <text:span text:style-name="nadrukcur">ASV</text:span>
              </text:p>
                <text:p text:style-name="al">
                <text:a xlink:href="http://decentrale.regelgeving.overheid.nl/cvdr/xhtmloutput/Historie/Heerenveen/CVDR601291/CVDR601291_1.html" xlink:type="simple">algemene subsidieverordening Heerenveen 2017</text:a>
              </text:p>
              </text:list-item>
              <text:list-item text:style-override="id1-3-2-2-1-3-4">
                <text:number>d)</text:number>
                <text:p text:style-name="al">
                <text:span text:style-name="nadrukcur">Gemeentetoeslag:</text:span>
              </text:p>
                <text:p text:style-name="al">de subsidie die via de Aanbieder wordt toegekend aan niet Kinderopvangtoeslag gerechtigde Ouders als tegemoetkoming in de kosten voor het afnemen van Peuteropvang; </text:p>
              </text:list-item>
              <text:list-item text:style-override="id1-3-2-2-1-3-5">
                <text:number>e)</text:number>
                <text:p text:style-name="al">
                <text:span text:style-name="nadrukcur">Inkomensverklaring:</text:span>
              </text:p>
                <text:p text:style-name="al">Verklaring Geregistreerd Inkomen (VGI) (voorheen IB60-verklaring genoemd) is een officiële verklaring van de Belastingdienst met inkomensgegevens over een bepaald belastingjaar. De inkomensverklaring bevat de volgende gegevens:</text:p>
                <text:list text:style-name="id1-3-2-2-1-3-5-4">
                  <text:list-item text:style-override="id1-3-2-2-1-3-5-4-1">
                    <text:number>a)</text:number>
                    <text:p text:style-name="al">Naam en adres;</text:p>
                  </text:list-item>
                  <text:list-item text:style-override="id1-3-2-2-1-3-5-4-2">
                    <text:number>b)</text:number>
                    <text:p text:style-name="al">Naam- en adresgegevens van de Belastingdienst;</text:p>
                  </text:list-item>
                  <text:list-item text:style-override="id1-3-2-2-1-3-5-4-3">
                    <text:number>c)</text:number>
                    <text:p text:style-name="al">Het jaar waarover de inkomensverklaring wordt afgegeven;</text:p>
                  </text:list-item>
                  <text:list-item text:style-override="id1-3-2-2-1-3-5-4-4">
                    <text:number>d)</text:number>
                    <text:p text:style-name="al">Inkomensgegevens;</text:p>
                  </text:list-item>
                </text:list>
              </text:list-item>
              <text:list-item text:style-override="id1-3-2-2-1-3-6">
                <text:number/>
                <text:p text:style-name="al">De Inkomensverklaring kan gratis worden aangevraagd bij de Belastingdienst.</text:p>
              </text:list-item>
              <text:list-item text:style-override="id1-3-2-2-1-3-7">
                <text:number>f)</text:number>
                <text:p text:style-name="al">
                <text:span text:style-name="nadrukcur">Kinderopvangtoeslag:</text:span>
              </text:p>
                <text:p text:style-name="al">de toeslag die kinderopvangtoeslag gerechtigden ontvangen van de Belastingdienst voor Peuteropvang dan wel kinderopvang. Zie <text:a xlink:href="http://www.belastingdienst.nl" xlink:type="simple">www.belastingdienst.nl</text:a> voor de criteria; </text:p>
              </text:list-item>
              <text:list-item text:style-override="id1-3-2-2-1-3-8">
                <text:number>g)</text:number>
                <text:p text:style-name="al">
                <text:span text:style-name="nadrukcur">Koptarief</text:span>
              </text:p>
                <text:p text:style-name="al">subsidie die aan de Aanbieder wordt toegekend als tegemoetkoming voor de Ouders om het verschil tussen de kostprijs per uur en het maximum uurtarief adviestabel Peuterwerk VNG te overbruggen;</text:p>
              </text:list-item>
              <text:list-item text:style-override="id1-3-2-2-1-3-9">
                <text:number>h)</text:number>
                <text:p text:style-name="al">
                <text:span text:style-name="nadrukcur">LRK:</text:span>
              </text:p>
                <text:p text:style-name="al">Landelijk Register Kinderopvang en Peuterspeelzalen waarin aanbieders (kinderopvang) van Peuteropvang zijn opgenomen die voldoen aan de <text:a xlink:href="http://wetten.overheid.nl/BWBR0017017/2017-01-01" xlink:type="simple">Wet kinderopvang en kwaliteitseisen peuterspeelzalen</text:a> (Wkkp);</text:p>
              </text:list-item>
              <text:list-item text:style-override="id1-3-2-2-1-3-10">
                <text:number>i)</text:number>
                <text:p text:style-name="al">
                <text:span text:style-name="nadrukcur">Ouder</text:span>
              </text:p>
                <text:p text:style-name="al">de bloed- of aanverwant in opgaande lijn of de pleegouder/verzorger van een kind op wie de kinderopvang betrekking heeft conform <text:a xlink:href="http://wetten.overheid.nl/BWBR0017017/2017-01-01" xlink:type="simple">Wkkp</text:a>;</text:p>
              </text:list-item>
              <text:list-item text:style-override="id1-3-2-2-1-3-11">
                <text:number>j)</text:number>
                <text:p text:style-name="al">
                <text:span text:style-name="nadrukcur">Maximum uurtarief:</text:span>
              </text:p>
                <text:p text:style-name="al">dit is het maximum uurtarief zoals opgenomen voor de dagopvang <text:a xlink:href="http://wetten.overheid.nl/BWBR0017321/2017-01-01#Hoofdstuk2_Paragraaf1_Artikel4" xlink:type="simple">artikel 4 lid 1 sub a Besluit kinderopvangtoeslag</text:a> voor 2018; </text:p>
              </text:list-item>
              <text:list-item text:style-override="id1-3-2-2-1-3-12">
                <text:number>k)</text:number>
                <text:p text:style-name="al">
                <text:span text:style-name="nadrukcur">Ouderbijdrage:</text:span>
              </text:p>
                <text:p text:style-name="al">de inkomensafhankelijke bijdrage die door Ouders betaald wordt aan de Aanbieder; </text:p>
              </text:list-item>
              <text:list-item text:style-override="id1-3-2-2-1-3-13">
                <text:number>l)</text:number>
                <text:p text:style-name="al">
                <text:span text:style-name="nadrukcur">Ouderbijdragetabel:</text:span>
              </text:p>
                <text:p text:style-name="al">de Ouderbijdrage wordt vastgesteld op basis van de adviestabel Ouderbijdragen; </text:p>
              </text:list-item>
              <text:list-item text:style-override="id1-3-2-2-1-3-14">
                <text:number>m)</text:number>
                <text:p text:style-name="al">
                <text:span text:style-name="nadrukcur">Overdrachtsformulier:</text:span>
              </text:p>
                <text:p text:style-name="al">het formulier dat gebruikt wordt door de Aanbieder om de kennis, zoals opgebouwd in het kindvolgsysteem, over te dragen aan de basisschool waar de Peuter naar toegaat; </text:p>
              </text:list-item>
              <text:list-item text:style-override="id1-3-2-2-1-3-15">
                <text:number>n)</text:number>
                <text:p text:style-name="al">
                <text:span text:style-name="nadrukcur">Peuter:</text:span>
              </text:p>
                <text:p text:style-name="al">bij de gemeente Heerenveen in het Basisregistratiepersonen ingeschreven kind van 2 tot 4 jaar; </text:p>
              </text:list-item>
              <text:list-item text:style-override="id1-3-2-2-1-3-16">
                <text:number>o)</text:number>
                <text:p text:style-name="al">
                <text:span text:style-name="nadrukcur">Peuteropvang:</text:span>
              </text:p>
                <text:p text:style-name="al">Peuteropvang is kinderopvang voor Peuters van 2 tot 4 jaar die wonen in de gemeente Heerenveen, aangeboden door een Peuteropvang Aanbieder werkend met peutergroepen (leeftijdscategorie 2 tot 4 jaar) die zijn opgenomen in het LRK; </text:p>
              </text:list-item>
              <text:list-item text:style-override="id1-3-2-2-1-3-17">
                <text:number>p)</text:number>
                <text:p text:style-name="al">
                <text:span text:style-name="nadrukcur">Overeenkomst:</text:span>
              </text:p>
                <text:p text:style-name="al">een schriftelijk stuk, ondertekend door de Ouder/Verzorger en de Aanbieder. Een Overeenkomst dient minimaal de in artikel 3 lid 2 genoemde elementen te bevatten; </text:p>
              </text:list-item>
              <text:list-item text:style-override="id1-3-2-2-1-3-18">
                <text:number>q)</text:number>
                <text:p text:style-name="al">
                <text:span text:style-name="nadrukcur">Reguliere Peuteropvang:</text:span>
              </text:p>
                <text:p text:style-name="al">de Reguliere Peuteropvang omvat minimaal twee dagdelen opvang met een maximale dagdeellengte van 3 uren, gedurende maximaal 40 weken per kalenderjaar<text:note text:id="noot_id1-3-2-2-1-3-18-3-1" text:note-class="footnote"><text:note-citation text:label="1">1</text:note-citation><text:note-body><text:p text:style-name="noot.al">Aangenomen wordt dat de Peuter in de schoolvakanties geen gebruik maakt van Peuteropvang. Daarom worden de schoolvakanties niet meegerekend. Het staat aanbieders vrij om in de schoolvakanties Peuteropvang aan te bieden, dit vormt echter geen aanleiding om de subsidie aan te passen.</text:p></text:note-body></text:note> bij een Aanbieder, zijnde niet VVE-aanbod;</text:p>
              </text:list-item>
              <text:list-item text:style-override="id1-3-2-2-1-3-19">
                <text:number>r)</text:number>
                <text:p text:style-name="al">
                <text:span text:style-name="nadrukcur">Rekentool 2018:</text:span>
              </text:p>
                <text:p text:style-name="al">rekentool waarmee de hoogte van de (mogelijke) subsidie wordt vastgesteld. Aanbieders dienen de ingevulde Rekentool 2018 als bijlage op te nemen in hun subsidieaanvraag.</text:p>
              </text:list-item>
              <text:list-item text:style-override="id1-3-2-2-1-3-20">
                <text:number>s)</text:number>
                <text:p text:style-name="al">
                <text:span text:style-name="nadrukcur">VVE-aanbod:</text:span>
              </text:p>
                <text:p text:style-name="al">het aanbod Voor- en Vroegschoolse Educatie dat 2 extra dagdelen bovenop de Reguliere Peuteropvang betreft, gericht op het verminderen van onderwijsachterstanden van VVE-doelgroeppeuters; </text:p>
              </text:list-item>
              <text:list-item text:style-override="id1-3-2-2-1-3-21">
                <text:number>t)</text:number>
                <text:p text:style-name="al">
                <text:span text:style-name="nadrukcur">VVE-doelgroeppeuter:</text:span>
              </text:p>
                <text:p text:style-name="al">een peuter in de leeftijd van 2 tot 4 jaar die een indicatie heeft gekregen van de Jeugdgezondheidszorg (JGZ), op basis van het opleidingsniveau van de Ouders, het stimulerend vermogen vanuit de omgeving en het niveau van taalontwikkeling van het kind;</text:p>
              </text:list-item>
              <text:list-item text:style-override="id1-3-2-2-1-3-22">
                <text:number>u)</text:number>
                <text:p text:style-name="al">
                <text:span text:style-name="nadrukcur">VVE-registratie:</text:span>
              </text:p>
                <text:p text:style-name="al">een registratie van de Aanbieder in het LRK waaruit blijkt dat de Aanbieder voldoet aan de wettelijke kwaliteitseisen voor het aanbieden van VVE;</text:p>
              </text:list-item>
              <text:list-item text:style-override="id1-3-2-2-1-3-23">
                <text:number>v)</text:number>
                <text:p text:style-name="al">
                <text:span text:style-name="nadrukcur">Subsidie:</text:span>
              </text:p>
                <text:p text:style-name="al">de (mogelijke) Subsidie van de ouders wordt verleend door de gemeente Heerenveen aan de Aanbieder op basis van deze nadere regels. De hoogte van de Subsidie wordt met behulp van de rekentool 2018 vastgesteld.</text:p>
              </text:list-item>
              <text:list-item text:style-override="id1-3-2-2-1-3-24">
                <text:number>w)</text:number>
                <text:p text:style-name="al">
                <text:span text:style-name="nadrukcur">Subsidieaanvraag:</text:span>
              </text:p>
                <text:p text:style-name="al">Aanvraag welke Aanbieder indient bij de gemeente Heerenveen namens de Ouders ten behoeve van hun kind/peuter.</text:p>
              </text:list-item>
            </text:list>
          </text:section>
          <text:section text:name="artikel_id1-3-2-2-2" text:style-name="artikel">
            <text:p text:style-name="artikel_kop_titel"><text:span text:style-name="artikel_kop_label">Artikel</text:span> <text:span text:style-name="artikel_kop_nr">2</text:span> Peuteropvang en VVE gemeente Heerenveen</text:p>
            <text:p text:style-name="al">Deze regeling is van toepassing op Peuters die ingeschreven staan in de gemeente Heerenveen en Peuteropvang afnemen. De subsidie wordt verleend aan de betreffende Aanbieder waar de Ouders of verzorgers Peuteropvang afnemen.</text:p>
            <text:p text:style-name="al">De subsidie kan bestaan uit:</text:p>
            <text:list text:style-name="id1-3-2-2-2-4">
              <text:list-item text:style-override="id1-3-2-2-2-4-1">
                <text:number>a)</text:number>
                <text:p text:style-name="al">Gemeentetoeslag</text:p>
              </text:list-item>
              <text:list-item text:style-override="id1-3-2-2-2-4-2">
                <text:number>b)</text:number>
                <text:p text:style-name="al">Koptarief</text:p>
              </text:list-item>
              <text:list-item text:style-override="id1-3-2-2-2-4-3">
                <text:number>c)</text:number>
                <text:p text:style-name="al">Subsidiëring extra dagdelen VVE</text:p>
              </text:list-item>
              <text:list-item text:style-override="id1-3-2-2-2-4-4">
                <text:number>d)</text:number>
                <text:p text:style-name="al">Subsidie geïndiceerde geplaatste peuter</text:p>
              </text:list-item>
            </text:list>
          </text:section>
          <text:section text:name="artikel_id1-3-2-2-3" text:style-name="artikel">
            <text:p text:style-name="artikel_kop_titel"><text:span text:style-name="artikel_kop_label">Artikel</text:span> <text:span text:style-name="artikel_kop_nr">3</text:span> Voorwaarden</text:p>
            <text:p text:style-name="al">De Ouders die aan de volgende voorwaarden voldoen ontvangen Gemeentetoeslag via de Aanbieder:</text:p>
            <text:list text:style-name="id1-3-2-2-3-3">
              <text:list-item text:style-override="id1-3-2-2-3-3-1">
                <text:number>1.</text:number>
                <text:p text:style-name="al">De Peuter minimaal twee dagdelen (van 3 uren) per week de Peuteropvang bezoekt van een Aanbieder.</text:p>
              </text:list-item>
              <text:list-item text:style-override="id1-3-2-2-3-3-2">
                <text:number>2.</text:number>
                <text:p text:style-name="al">Zij een Overeenkomst hebben met een Aanbieder, die in ieder geval de volgende elementen bevat:</text:p>
                <text:list text:style-name="id1-3-2-2-3-3-2-3">
                  <text:list-item text:style-override="id1-3-2-2-3-3-2-3-1">
                    <text:number>a)</text:number>
                    <text:p text:style-name="al">De startdatum van de Peuteropvang;</text:p>
                  </text:list-item>
                  <text:list-item text:style-override="id1-3-2-2-3-3-2-3-2">
                    <text:number>b)</text:number>
                    <text:p text:style-name="al">Het aantal dagdelen waarop gebruik wordt gemaakt van de Peuteropvang (let op: exclusief extra dagdelen VVE);</text:p>
                  </text:list-item>
                  <text:list-item text:style-override="id1-3-2-2-3-3-2-3-3">
                    <text:number>c)</text:number>
                    <text:p text:style-name="al">De prijs per uur van de Peuteropvang;</text:p>
                  </text:list-item>
                  <text:list-item text:style-override="id1-3-2-2-3-3-2-3-4">
                    <text:number>d)</text:number>
                    <text:p text:style-name="al">Het LRK nummer van de Aanbieder;</text:p>
                  </text:list-item>
                  <text:list-item text:style-override="id1-3-2-2-3-3-2-3-5">
                    <text:number>e)</text:number>
                    <text:p text:style-name="al">Het BSN nummer van de Peuter;</text:p>
                  </text:list-item>
                  <text:list-item text:style-override="id1-3-2-2-3-3-2-3-6">
                    <text:number>f)</text:number>
                    <text:p text:style-name="al">De BSN nummers van de Ouders(s) of verzorger(s);</text:p>
                  </text:list-item>
                </text:list>
              </text:list-item>
              <text:list-item text:style-override="id1-3-2-2-3-3-3">
                <text:number>3.</text:number>
                <text:p text:style-name="al">Zij niet in aanmerking komen voor de Kinderopvangtoeslag.</text:p>
              </text:list-item>
              <text:list-item text:style-override="id1-3-2-2-3-3-4">
                <text:number>4.</text:number>
                <text:p text:style-name="al">Zij een Inkomensverklaring hebben overgelegd aan de Aanbieder.</text:p>
              </text:list-item>
              <text:list-item text:style-override="id1-3-2-2-3-3-5">
                <text:number>5.</text:number>
                <text:p text:style-name="al">Zelfstandig ondernemers die in aanmerking willen komen voor de Gemeentetoeslag kunnen in plaats van een Inkomensverklaring een kopie sturen van de meest recente definitieve aanslag inkomstenbelasting van het betreffende belastingjaar.</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uders kunnen Gemeentetoeslag aanvragen via de Aanbieder, door middel van een door de gemeente Heerenveen vastgesteld aanvraagformulier.</text:p>
              </text:list-item>
              <text:list-item text:style-override="id1-3-2-2-4-3">
                <text:number>2.</text:number>
                <text:p text:style-name="al">Het door de Ouders ingevulde aanvraagformulier, met bijbehorende stukken, wordt minimaal één maand voorafgaand aan de start van de Peuteropvang van de betreffende Peuter bij de betreffende Aanbieder ingeleverd.</text:p>
              </text:list-item>
              <text:list-item text:style-override="id1-3-2-2-4-4">
                <text:number>3.</text:number>
                <text:p text:style-name="al">De Aanbieder toetst de volledig door de Ouders ingevulde aanvraagformulieren met de gevraagde inkomensgegevens. De uitkomst van de toetsing dient schriftelijk vastgelegd te worden en bij de in artikel 15 lid 1 gevraagde informatie te worden bewaard en bevat onder andere het bedrag aan Gemeentetoeslag en de toepasselijke Ouderbijdrage.</text:p>
              </text:list-item>
              <text:list-item text:style-override="id1-3-2-2-4-5">
                <text:number>4.</text:number>
                <text:p text:style-name="al">Indien de Peuteropvang, door dringende omstandigheden, van start gaat voorafgaand aan het toetsen van de aanvraag is de Ouder de volledige kosten voor de Peuteropvang verschuldigd. Nadat de toetsing is afgerond en vast is komen te staan dat de Ouders gebruik kunnen maken van de Gemeentetoeslag, vindt verrekening plaats op basis van de vastgestelde Ouderbijdrage via de Aanbieder.</text:p>
              </text:list-item>
              <text:list-item text:style-override="id1-3-2-2-4-6">
                <text:number>5.</text:number>
                <text:p text:style-name="al">De gemeente Heerenveen keert (het voorschot van) de Gemeentetoeslag voor de Ouders uit aan de Aanbieder. De Aanbieder int de Ouderbijdrage bij de Ouders en is verantwoordelijk voor een eventueel optredend debiteurenverlies.</text:p>
              </text:list-item>
              <text:list-item text:style-override="id1-3-2-2-4-7">
                <text:number>6.</text:number>
                <text:p text:style-name="al">Ouder(s) van Peuters die tussen 1 januari en 30 juni geplaatst worden overleggen de laatst beschikbare Inkomensverklaring (maximaal 2 jaar oud) aan de Aanbieder; Ouder(s) van Peuters die tussen 1 juli en 31 december geplaatst zijn, die van het voorgaande jaar.</text:p>
              </text:list-item>
              <text:list-item text:style-override="id1-3-2-2-4-8">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4-9">
                <text:number>8.</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text:p>
              </text:list-item>
              <text:list-item text:style-override="id1-3-2-2-4-10">
                <text:number>9.</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4-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 Peuteropvang. Ouders dienen de Gemeentetoeslag tijdig aan te vragen.</text:p>
              </text:list-item>
              <text:list-item text:style-override="id1-3-2-2-4-12">
                <text:number>11.</text:number>
                <text:p text:style-name="al">Indien bij de jaarlijkse toetsing blijkt dat de Ouders of verzorgers de voorgaande periode wel recht op Kinderopvangtoeslag hebben en de Ouders of verzorgers dit niet (tijdig) hebben gemeld, wordt de Gemeentetoeslag door de gemeente Heerenveen teruggevorderd bij de Aanbieder vanaf de datum dat het recht op de Kinderopvangtoeslag is ingegaan.</text:p>
              </text:list-item>
              <text:list-item text:style-override="id1-3-2-2-4-13">
                <text:number>12.</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4-14">
                <text:number>13.</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De Aanbieder maakt hiervan schriftelijk melding bij de Ouders of verzorgers en voegt deze brief bij de gegevens zoals vermeld in artikel 15.</text:p>
              </text:list-item>
              <text:list-item text:style-override="id1-3-2-2-4-15">
                <text:number>14.</text:number>
                <text:p text:style-name="al">Ouders die geen Inkomensverklaring of andere documenten willen overleggen komen niet in aanmerking voor de Gemeentetoeslag en moeten tegen het volledige tarief Peuteropvang afne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wordt door burgemeester en wethouders vastgesteld. Voor 2018 bedraagt het subsidieplafond maximaal €564.061,-.</text:p>
              </text:list-item>
              <text:list-item text:style-override="id1-3-2-2-5-3">
                <text:number>2.</text:number>
                <text:p text:style-name="al">Dit is het maximale bedrag aan Subsidie waar alle gezamenlijke Aanbieders maximaal recht op hebben.</text:p>
              </text:list-item>
            </text:list>
          </text:section>
          <text:section text:name="artikel_id1-3-2-2-6" text:style-name="artikel">
            <text:p text:style-name="artikel_kop_titel"><text:span text:style-name="artikel_kop_label">Artikel</text:span> <text:span text:style-name="artikel_kop_nr">6</text:span> Berekening: verdeelcriteria en regels</text:p>
            <text:list text:style-name="id1-3-2-2-6-2">
              <text:list-item text:style-override="id1-3-2-2-6-2">
                <text:number>1.</text:number>
                <text:p text:style-name="al">De berekening van de Gemeentetoeslag vindt plaats op basis van het volledig ingevulde aanvraagformulier dat door de gemeente Heerenveen is vastgesteld als genoemd in artikel 4.</text:p>
              </text:list-item>
              <text:list-item text:style-override="id1-3-2-2-6-3">
                <text:number>2.</text:number>
                <text:p text:style-name="al">De Gemeentetoeslag voor de 2 reguliere dagdelen wordt met een maximum van 6 uren per week en met een maximum van 40 weken per kalenderjaar verleend.</text:p>
              </text:list-item>
              <text:list-item text:style-override="id1-3-2-2-6-4">
                <text:number>3.</text:number>
                <text:p text:style-name="al">Bij de berekening van de Ouderbijdrage wordt de Adviestabel Ouderbijdrage Kinderopvangtoeslag 2018 gevolgd.</text:p>
              </text:list-item>
              <text:list-item text:style-override="id1-3-2-2-6-5">
                <text:number>4.</text:number>
                <text:p text:style-name="al">In oktober van 2018 vindt een toetsing door de Aanbieder plaats van het niet-recht op kinderopvangtoeslag en wordt de inschaling op basis van de Inkomensverklaring (van het voorgaande jaar) vastgesteld. Of ingeval van ondernemers op basis van de meest recente aanslag inkomstenbelasting. Hiertoe dienen de Ouders of verzorgers jaarlijks voor 1 oktober de meest recente aanslag inkomensbelasting aan de Aanbieder te overleggen.</text:p>
              </text:list-item>
              <text:list-item text:style-override="id1-3-2-2-6-6">
                <text:number>5.</text:number>
                <text:p text:style-name="al">De hoogte van de Gemeentetoeslag en de Ouderbijdrage per maand wordt bepaald door de Ouderbijdrage per uur vast te stellen aan de hand van de toepasselijke inkomenscategorie uit de Adviestabel peuterwerk.</text:p>
              </text:list-item>
            </text:list>
          </text:section>
          <text:section text:name="artikel_id1-3-2-2-7" text:style-name="artikel">
            <text:p text:style-name="artikel_kop_titel"><text:span text:style-name="artikel_kop_label">Artikel</text:span> <text:span text:style-name="artikel_kop_nr">7</text:span> Voorwaarden Aanbieder voor uitbetaling Gemeentetoeslag</text:p>
            <text:list text:style-name="id1-3-2-2-7-2">
              <text:list-item text:style-override="id1-3-2-2-7-2">
                <text:number>1.</text:number>
                <text:p text:style-name="al">De Subsidie voor Gemeentetoeslag van de Ouders wordt uitbetaald aan de Aanbieder. De Aanbieder dient daarvoor een registratie bij te houden zoals omschreven in Artikel 15.</text:p>
              </text:list-item>
              <text:list-item text:style-override="id1-3-2-2-7-3">
                <text:number>2.</text:number>
                <text:p text:style-name="al">De Aanbieder kan een voorschot ontvangen in de eerste maand van het kwartaal indien een aanvraag is ingediend en indien de Aanbieder een zoals in artikel 15 lid 2 genoemd bezettingsoverzicht kan overleggen.</text:p>
              </text:list-item>
              <text:list-item text:style-override="id1-3-2-2-7-4">
                <text:number>3.</text:number>
                <text:p text:style-name="al">Het voorschot wordt bepaald op basis van het aantal bij Aanbieder aangemelde Peuters op 1 januari 2017 of een reële inschatting voor nieuwe partijen.</text:p>
              </text:list-item>
              <text:list-item text:style-override="id1-3-2-2-7-5">
                <text:number>4.</text:number>
                <text:p text:style-name="al">Indien een Aanbieder gedurende het jaar zijn activiteiten start kan hij een voorschot verkrijgen op het moment dat Ouders hun subsidiabele Peuters hebben aangemeld via een volledig ingevuld Aanmeldingsformulier en de toetsing voor de Gemeentetoeslag positief was.</text:p>
              </text:list-item>
              <text:list-item text:style-override="id1-3-2-2-7-6">
                <text:number>5.</text:number>
                <text:p text:style-name="al">De Aanbieder dient de aanvraag tot start van het voorschot te onderbouwen met aanvraagformulieren en de bijbehorende toetsingsstukken.</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Bij de verlening van het voorschot gaat de gemeente Heerenveen uit van een gemiddelde Ouderbijdrage. Deze Ouderbijdrage is vastgesteld op €42,83 per maand.</text:p>
              </text:list-item>
              <text:list-item text:style-override="id1-3-2-2-8-3">
                <text:number>2.</text:number>
                <text:p text:style-name="al">Na afloop van de voorschotperiode vindt de verrekening met het voorschot plaats op basis van de registratie van het werkelijk gebruik per Peuter per maand en de vastgestelde Ouderbijdrage per Peuter per maand.</text:p>
              </text:list-item>
            </text:list>
          </text:section>
          <text:section text:name="artikel_id1-3-2-2-9" text:style-name="artikel">
            <text:p text:style-name="artikel_kop_titel"><text:span text:style-name="artikel_kop_label">Artikel</text:span> <text:span text:style-name="artikel_kop_nr">9</text:span> Subsidiëring Koptarief voor alle Ouders aan de Aanbieder</text:p>
            <text:list text:style-name="id1-3-2-2-9-2">
              <text:list-item text:style-override="id1-3-2-2-9-2">
                <text:number>1.</text:number>
                <text:p text:style-name="al">De gemeente Heerenveen betaalt het zogenoemde Koptarief voor 2018 van €0,49 per uur aan de Aanbieder. Het Maximumuurtarief bedraagt in 2018 van €7,45. Dit geldt zowel voor Ouders die gebruik maken van Peuteropvang op basis van de Gemeentetoeslag als voor Ouders die Peuteropvang afnemen op basis van Kinderopvangtoeslag.</text:p>
              </text:list-item>
              <text:list-item text:style-override="id1-3-2-2-9-3">
                <text:number>2.</text:number>
                <text:p text:style-name="al">Het koptarief volgt jaarlijks de gemeentelijke indexering.</text:p>
              </text:list-item>
              <text:list-item text:style-override="id1-3-2-2-9-4">
                <text:number>3.</text:number>
                <text:p text:style-name="al">De Aanbieder dient daarvoor een registratie bij te houden zoals omschreven in Artikel 16.</text:p>
              </text:list-item>
            </text:list>
          </text:section>
          <text:section text:name="artikel_id1-3-2-2-10" text:style-name="artikel">
            <text:p text:style-name="artikel_kop_titel"><text:span text:style-name="artikel_kop_label">Artikel</text:span> <text:span text:style-name="artikel_kop_nr">10</text:span> Subsidiering extra dagdelen VVE</text:p>
            <text:list text:style-name="id1-3-2-2-10-2">
              <text:list-item text:style-override="id1-3-2-2-10-2">
                <text:number>1.</text:number>
                <text:p text:style-name="al">Voor elke geplaatste VVE-doelgroeppeuter vanaf 3 jaar ontvangt de Aanbieder Subsidie voor 2 extra dagdelen van 3 uren per week, mits de Aanbieder kan aantonen (via de Overeenkomst) dat de Peuter ook gebruik maakt van de Reguliere Peuteropvang van 2 dagdelen (in totaal 4 dagdelen van 3 uren).</text:p>
              </text:list-item>
              <text:list-item text:style-override="id1-3-2-2-10-3">
                <text:number>2.</text:number>
                <text:p text:style-name="al">Een Aanbieder van Peuteropvang komt in aanmerking voor subsidie van €421,- (niveau 2018) per geïndiceerde geplaatste Peuter indien de omvang van het aanbod voor de betreffende Doelgroeppeuter minimaal 10 uur of 4 dagdelen per week is. Deze bijdrage volgt de jaarlijkse indexering.</text:p>
              </text:list-item>
              <text:list-item text:style-override="id1-3-2-2-10-4">
                <text:number>3.</text:number>
                <text:p text:style-name="al">De Subsidie voor de 2 extra dagdelen per Doelgroeppeuter per jaar wordt verrekend naar rato van het aantal maanden dat een Doelgroeppeuter geplaatst is op de Peuteropvang.</text:p>
              </text:list-item>
            </text:list>
          </text:section>
          <text:section text:name="artikel_id1-3-2-2-11" text:style-name="artikel">
            <text:p text:style-name="artikel_kop_titel"><text:span text:style-name="artikel_kop_label">Artikel</text:span> <text:span text:style-name="artikel_kop_nr">11</text:span> Subsidiering bij plaatsing buiten gemeente Heerenveen</text:p>
            <text:list text:style-name="id1-3-2-2-11-2">
              <text:list-item text:style-override="id1-3-2-2-11-2">
                <text:number>1.</text:number>
                <text:p text:style-name="al">De gemeente Heerenveen draagt bij in de kosten voor plaatsing van een (VVE)Peuter bij een Peuteropvang buiten gemeente Heerenveen, als aan de volgende voorwaarden wordt voldaan:</text:p>
                <text:list text:style-name="id1-3-2-2-11-2-3">
                  <text:list-item text:style-override="id1-3-2-2-11-2-3-1">
                    <text:number>a)</text:number>
                    <text:p text:style-name="al">Aan de voorwaarden gesteld in artikel 3 wordt voldaan.</text:p>
                  </text:list-item>
                  <text:list-item text:style-override="id1-3-2-2-11-2-3-2">
                    <text:number>b)</text:number>
                    <text:p text:style-name="al">Het Maximumuurtarief van de Aanbieder is conform de adviestabel kinderopvang van de VNG inclusief het Koptarief van gemeente Heerenveen.</text:p>
                  </text:list-item>
                </text:list>
              </text:list-item>
              <text:list-item text:style-override="id1-3-2-2-11-3">
                <text:number>2.</text:number>
                <text:p text:style-name="al">Financiering van Peuteropvang binnen een andere gemeente is gelijk aan financiering van Peuteropvang binnen gemeente Heerenveen. Bij hogere tarieven wordt de bijdrage niet verhoogd. De hogere Ouderbijdrage die hierdoor ontstaat is voor rekening van de Ouder.</text:p>
              </text:list-item>
            </text:list>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Om in aanmerking te komen voor Subsidie van de gemeente Heerenveen dienen Aanbieders, gebruik te maken van het aanvraagformulier zoals vermeld in artikel 6 lid 1 van de <text:a xlink:href="http://decentrale.regelgeving.overheid.nl/cvdr/xhtmloutput/Historie/Heerenveen/CVDR601291/CVDR601291_1.html" xlink:type="simple">Algemene subsidieverordening Heerenveen 2017</text:a> (ASV).</text:p>
              </text:list-item>
              <text:list-item text:style-override="id1-3-2-2-12-3">
                <text:number>2.</text:number>
                <text:p text:style-name="al">De standaardgegevens vermeld in artikel 6 lid 2 en lid 3 van de ASV dienen te worden overlegd bij de subsidieaanvraag (bijlage bij aanvraagformulier).</text:p>
              </text:list-item>
              <text:list-item text:style-override="id1-3-2-2-12-4">
                <text:number>3.</text:number>
                <text:p text:style-name="al">Gelet op artikel 6 lid 4 dient ook onderstaande informatie te worden overlegt bij de subsidieaanvraag:</text:p>
                <text:list text:style-name="id1-3-2-2-12-4-3">
                  <text:list-item text:style-override="id1-3-2-2-12-4-3-1">
                    <text:number>a)</text:number>
                    <text:p text:style-name="al">Het aantal bij Aanbieders geplaatste Peuters op 1 januari 2017;</text:p>
                  </text:list-item>
                  <text:list-item text:style-override="id1-3-2-2-12-4-3-2">
                    <text:number>b)</text:number>
                    <text:p text:style-name="al">Het aantal Peuters waarvoor de Ouders in aanmerking komen voor de Gemeentetoeslag op 1 januari 2017;</text:p>
                  </text:list-item>
                  <text:list-item text:style-override="id1-3-2-2-12-4-3-3">
                    <text:number>c)</text:number>
                    <text:p text:style-name="al">Het aantal Peuters waarvoor de Ouders gebruik maken van Kinderopvangtoeslag op 1 januari 2017;</text:p>
                  </text:list-item>
                  <text:list-item text:style-override="id1-3-2-2-12-4-3-4">
                    <text:number>d)</text:number>
                    <text:p text:style-name="al">Het aantal VVE-doelgroeppeuters op 1 januari 2017;</text:p>
                  </text:list-item>
                  <text:list-item text:style-override="id1-3-2-2-12-4-3-5">
                    <text:number>e)</text:number>
                    <text:p text:style-name="al">De berekening met daarbij gebruik te maken van de Rekentool 2018 en de ingevulde Rekentool 2018.</text:p>
                  </text:list-item>
                </text:list>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Subsidie wordt, in afwijking van <text:a xlink:href="http://decentrale.regelgeving.overheid.nl/cvdr/xhtmloutput/Historie/Heerenveen/CVDR601291/CVDR601291_1.html" xlink:type="simple">artikel 7, eerste lid, van de Algemene subsidieverordening Heerenveen 2017</text:a>, ingediend uiterlijk 1 oktober 2017.</text:p>
          </text:section>
          <text:section text:name="artikel_id1-3-2-2-14" text:style-name="artikel">
            <text:p text:style-name="artikel_kop_titel"><text:span text:style-name="artikel_kop_label">Artikel</text:span> <text:span text:style-name="artikel_kop_nr">14</text:span> Beslistermijn</text:p>
            <text:p text:style-name="al">Burgemeester en wethouders beslissen, conform <text:a xlink:href="http://decentrale.regelgeving.overheid.nl/cvdr/xhtmloutput/Historie/Heerenveen/CVDR601291/CVDR601291_1.html" xlink:type="simple">artikel 8, eerste lid, van de Algemene subsidieverordening Heerenveen 2017</text:a>, uiterlijk op 31 december 2017.</text:p>
          </text:section>
          <text:section text:name="artikel_id1-3-2-2-15" text:style-name="artikel">
            <text:p text:style-name="artikel_kop_titel"><text:span text:style-name="artikel_kop_label">Artikel</text:span> <text:span text:style-name="artikel_kop_nr">15</text:span> Aanvraag vaststelling subsidie</text:p>
            <text:list text:style-name="id1-3-2-2-15-2">
              <text:list-item text:style-override="id1-3-2-2-15-2">
                <text:number>1.</text:number>
                <text:p text:style-name="al">Aanbieders dienen, conform <text:a xlink:href="http://decentrale.regelgeving.overheid.nl/cvdr/xhtmloutput/Historie/Heerenveen/CVDR601291/CVDR601291_1.html" xlink:type="simple">artikel 15 lid 1 sub a of artikel 16 lid 1 sub a van de ASV</text:a>, uiterlijk 1 juni 2019 een aanvraag in voor vaststelling van de Subsidie.</text:p>
              </text:list-item>
              <text:list-item text:style-override="id1-3-2-2-15-3">
                <text:number>2.</text:number>
                <text:p text:style-name="al">De aanvraag tot vaststelling bevat, conform <text:a xlink:href="http://decentrale.regelgeving.overheid.nl/cvdr/xhtmloutput/Historie/Heerenveen/CVDR601291/CVDR601291_1.html" xlink:type="simple">artikel 15 lid 2 of artikel 16 lid 2 van de ASV</text:a> de volgende informatie:</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bij een verwachte subsidiering van meer dan €50.000,- een controleverklaring, opgesteld door een onafhankelijk accountant;</text:p>
                  </text:list-item>
                </text:list>
              </text:list-item>
              <text:list-item text:style-override="id1-3-2-2-15-4">
                <text:number>3.</text:number>
                <text:p text:style-name="al">Onderstaande informatie dient, gelet op <text:a xlink:href="http://decentrale.regelgeving.overheid.nl/cvdr/xhtmloutput/Historie/Heerenveen/CVDR601291/CVDR601291_1.html" xlink:type="simple">artikel 15 lid 3 of artikel 16 lid 3 ASV</text:a>, tevens te worden overlegd op basis van daadwerkelijk afgenomen opvang:</text:p>
                <text:list text:style-name="id1-3-2-2-15-4-3">
                  <text:list-item text:style-override="id1-3-2-2-15-4-3-1">
                    <text:number>a)</text:number>
                    <text:p text:style-name="al">Het aantal Peuters dat in 2018 Peuteropvang afnam bij Aanbieder;</text:p>
                  </text:list-item>
                  <text:list-item text:style-override="id1-3-2-2-15-4-3-2">
                    <text:number>b)</text:number>
                    <text:p text:style-name="al">Het aantal Peuters dat in 2018 Peuteropvang afnam bij Aanbieder waarvan de Ouders in aanmerking komen voor de Gemeentetoeslag;</text:p>
                  </text:list-item>
                  <text:list-item text:style-override="id1-3-2-2-15-4-3-3">
                    <text:number>c)</text:number>
                    <text:p text:style-name="al">Het aantal Peuters dat in 2018 Peuteropvang afnam bij Aanbieder waarvan de Ouders gebruik maken van Kinderopvangtoeslag;</text:p>
                  </text:list-item>
                  <text:list-item text:style-override="id1-3-2-2-15-4-3-4">
                    <text:number>d)</text:number>
                    <text:p text:style-name="al">Het aantal VVE-doelgroeppeuters dat in 2018 Peuteropvang afnam bij Aanbieder.</text:p>
                  </text:list-item>
                </text:list>
              </text:list-item>
            </text:list>
          </text:section>
          <text:section text:name="artikel_id1-3-2-2-16" text:style-name="artikel">
            <text:p text:style-name="artikel_kop_titel"><text:span text:style-name="artikel_kop_label">Artikel</text:span> <text:span text:style-name="artikel_kop_nr">16</text:span> Kwaliteitseisen aan aanbieders</text:p>
            <text:list text:style-name="id1-3-2-2-16-2">
              <text:list-item text:style-override="id1-3-2-2-16-2">
                <text:number>1.</text:number>
                <text:p text:style-name="al">Om in aanmerking te kunnen komen voor de Subsidie van de gemeente Heerenveen dienen Aanbieders minimaal te voldoen aan de volgende eisen:</text:p>
                <text:list text:style-name="id1-3-2-2-16-2-3">
                  <text:list-item text:style-override="id1-3-2-2-16-2-3-1">
                    <text:number>a)</text:number>
                    <text:p text:style-name="al">Registratie in het LRK;</text:p>
                  </text:list-item>
                  <text:list-item text:style-override="id1-3-2-2-16-2-3-2">
                    <text:number>b)</text:number>
                    <text:p text:style-name="al">Er wordt gewerkt met een kindvolgysteem;</text:p>
                  </text:list-item>
                  <text:list-item text:style-override="id1-3-2-2-16-2-3-3">
                    <text:number>c)</text:number>
                    <text:p text:style-name="al">Bij VVE-aanbod registratie van VVE in het LRK;</text:p>
                  </text:list-item>
                  <text:list-item text:style-override="id1-3-2-2-16-2-3-4">
                    <text:number>d)</text:number>
                    <text:p text:style-name="al">Er wordt gewerkt met een VVE-programma waarin op gestructureerde en samenhangende wijze de ontwikkeling wordt gestimuleerd op het gebied van taal, rekenen, motoriek en de sociaal-emotionele ontwikkeling. Een gecertificeerd VVE programma dat als ‘theoretisch goed onderbouwd’ programma is opgenomen in de databank Effectieve Jeugdinterventies van het NJi (<text:a xlink:href="http://www.nji.nl" xlink:type="simple">www.nji.nl</text:a>) voldoet in ieder geval aan deze eis. Als een door de Aanbieder gekozen VVE programma niet erkend is, maar wel voldoet aan de voorwaarden zoals geformuleerd door de Inspectie van het Onderwijs (minimale beoordeling ‘2’) kan de Aanbieder er voor kiezen deze te gebruiken.</text:p>
                  </text:list-item>
                  <text:list-item text:style-override="id1-3-2-2-16-2-3-5">
                    <text:number>e)</text:number>
                    <text:p text:style-name="al">Er een overdracht van de Peuter naar de basisschool plaatsvindt, gebruikmakend van het voorgeschreven Overdrachtsformulier.</text:p>
                  </text:list-item>
                  <text:list-item text:style-override="id1-3-2-2-16-2-3-6">
                    <text:number>f)</text:number>
                    <text:p text:style-name="al">Ingeval van een VVE-doelgroeppeuter vindt een zogenoemde ‘warme overdracht’ plaats, waarbij naast een bespreking tussen basisschool en Aanbieders tevens een overdrachtsgesprek plaatsvindt in aanwezigheid van de Ouder(s);</text:p>
                  </text:list-item>
                  <text:list-item text:style-override="id1-3-2-2-16-2-3-7">
                    <text:number>g)</text:number>
                    <text:p text:style-name="al">De kwaliteit van de opvang door Aanbieder wordt door de Inspectie voor het Onderwijs in overwegende mate positief beoordeeld. Door de Inspectie aangegeven verbeterpunten worden door de Aanbieder aantoonbaar en per omgaande opgepakt.</text:p>
                  </text:list-item>
                  <text:list-item text:style-override="id1-3-2-2-16-2-3-8">
                    <text:number>h)</text:number>
                    <text:p text:style-name="al">Aanbieders verlenen hun medewerking in het verbeteren van de kwaliteit van Peuteropvang en/of VVE door het overleggen van aanvullende informatie indien de gemeente Heerenveen hier om vraagt. De gemeente Heerenveen kan dit op elk gewenst tijdstip opvragen.</text:p>
                  </text:list-item>
                </text:list>
              </text:list-item>
            </text:list>
          </text:section>
          <text:section text:name="artikel_id1-3-2-2-17" text:style-name="artikel">
            <text:p text:style-name="artikel_kop_titel"><text:span text:style-name="artikel_kop_label">Artikel</text:span> <text:span text:style-name="artikel_kop_nr">17</text:span> Dossiervorming en controle</text:p>
            <text:list text:style-name="id1-3-2-2-17-2">
              <text:list-item text:style-override="id1-3-2-2-17-2">
                <text:number>1.</text:number>
                <text:p text:style-name="al">De Aanbieder dient de volgende informatie vast te leggen in een dossier en toegankelijk te maken voor controle door gemeente Heerenveen:</text:p>
                <text:list text:style-name="id1-3-2-2-17-2-3">
                  <text:list-item text:style-override="id1-3-2-2-17-2-3-1">
                    <text:number>a)</text:number>
                    <text:p text:style-name="al">Volledig ingevuld aanvraagformulier;</text:p>
                  </text:list-item>
                  <text:list-item text:style-override="id1-3-2-2-17-2-3-2">
                    <text:number>b)</text:number>
                    <text:p text:style-name="al">Ondertekende Overeenkomst tussen de Ouder(s) en de aanbieder;</text:p>
                  </text:list-item>
                  <text:list-item text:style-override="id1-3-2-2-17-2-3-3">
                    <text:number>c)</text:number>
                    <text:p text:style-name="al">Inkomensverklaringen van de Ouder(s)/verzorgers of overige documenten op basis waarvan de toets niet-recht op kinderopvangtoeslag is uitgevoerd en de inschaling van de Ouderbijdrage heeft plaatsgevonden;</text:p>
                  </text:list-item>
                  <text:list-item text:style-override="id1-3-2-2-17-2-3-4">
                    <text:number>d)</text:number>
                    <text:p text:style-name="al">De startdatum van de Peuteropvang;</text:p>
                  </text:list-item>
                  <text:list-item text:style-override="id1-3-2-2-17-2-3-5">
                    <text:number>e)</text:number>
                    <text:p text:style-name="al">Het aantal uren Peuteropvang per maand;</text:p>
                  </text:list-item>
                  <text:list-item text:style-override="id1-3-2-2-17-2-3-6">
                    <text:number>f)</text:number>
                    <text:p text:style-name="al">Het uurtarief en de Ouderbijdrage;</text:p>
                  </text:list-item>
                  <text:list-item text:style-override="id1-3-2-2-17-2-3-7">
                    <text:number>g)</text:number>
                    <text:p text:style-name="al">De aard van de opvang (VVE of niet);</text:p>
                  </text:list-item>
                  <text:list-item text:style-override="id1-3-2-2-17-2-3-8">
                    <text:number>h)</text:number>
                    <text:p text:style-name="al">Indien er sprake is van VVE, de startdatum, het aantal uren van de 2 extra dagdelen opvang;</text:p>
                  </text:list-item>
                  <text:list-item text:style-override="id1-3-2-2-17-2-3-9">
                    <text:number>i)</text:number>
                    <text:p text:style-name="al">Indien van toepassing de wijziging of einddatum van de Peuteropvang;</text:p>
                  </text:list-item>
                  <text:list-item text:style-override="id1-3-2-2-17-2-3-10">
                    <text:number>j)</text:number>
                    <text:p text:style-name="al">Documenten die overlegd zijn naar aanleiding van jaarlijkse toetsing;</text:p>
                  </text:list-item>
                  <text:list-item text:style-override="id1-3-2-2-17-2-3-11">
                    <text:number>k)</text:number>
                    <text:p text:style-name="al">Documenten naar aanleiding van een aanvraag tot wijziging van de Ouderbijdrage;</text:p>
                  </text:list-item>
                  <text:list-item text:style-override="id1-3-2-2-17-2-3-12">
                    <text:number>l)</text:number>
                    <text:p text:style-name="al">Een afschrift van de indicatiestelling van de Peuter (op naam) door de JGZ;</text:p>
                  </text:list-item>
                  <text:list-item text:style-override="id1-3-2-2-17-2-3-13">
                    <text:number>m)</text:number>
                    <text:p text:style-name="al">De aanmaningen van de Aanbieder indien Ouders de Ouderbijdrage niet tijdig hebben betaald en eventueel de beëindiging van de Peuteropvang;</text:p>
                  </text:list-item>
                  <text:list-item text:style-override="id1-3-2-2-17-2-3-14">
                    <text:number>n)</text:number>
                    <text:p text:style-name="al">Bevestiging van de opzegging, van Ouder(s)/verzorgers op datum.</text:p>
                  </text:list-item>
                </text:list>
              </text:list-item>
              <text:list-item text:style-override="id1-3-2-2-17-3">
                <text:number> 2. </text:number>
                <text:p text:style-name="al">De gemeente Heerenveen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op het correct uitvoeren van de toetsing niet-recht op kinderopvangtoeslag, de inschaling in de Ouderbijdragetabel en de wijze en uitkomst van de toetsing.</text:p>
              </text:list-item>
              <text:list-item text:style-override="id1-3-2-2-17-4">
                <text:number> 3. </text:number>
                <text:p text:style-name="al">De gemeente Heerenveen kan op elk gewenst tijdstip de wijze en uitkomst van de toetsing van de aanvraagprocedure door Aanbieder komen controleren, initieel via een steekproef. Voor die dossiers waar de toetsing door de Aanbieder niet correct heeft plaats gevonden zal de gemeente Heerenveen de onterecht uitgekeerde subsidie bij de Aanbieder terugvorderen.</text:p>
              </text:list-item>
            </text:list>
          </text:section>
          <text:section text:name="artikel_id1-3-2-2-18" text:style-name="artikel">
            <text:p text:style-name="artikel_kop_titel"><text:span text:style-name="artikel_kop_label">Artikel</text:span> <text:span text:style-name="artikel_kop_nr">18</text:span> Verplichtingen tussentijdse verantwoording</text:p>
            <text:list text:style-name="id1-3-2-2-18-2">
              <text:list-item text:style-override="id1-3-2-2-18-2">
                <text:number>1.</text:number>
                <text:p text:style-name="al">De Aanbieder dient per kwartaal een bezettingsoverzicht te tonen, waarin de in artikel 12 lid 2 genoemde informatie voor het betreffende kwartaal wordt overlegd.</text:p>
              </text:list-item>
              <text:list-item text:style-override="id1-3-2-2-18-3">
                <text:number>2.</text:number>
                <text:p text:style-name="al">De uitbetaling van de voorschotten aan Aanbieder is gekoppeld aan het correct en tijdig overleggen van de artikel 18 lid 2 genoemde informatie. De Aanbieder dient hiermee aan te tonen dat voornoemde plaatsing en inzet daadwerkelijk is gerealiseerd, dan wel aan te tonen welke wijzigingen er zijn.</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nadere regels treden in werking op 1 januari 2018 en eindigen op 31 decem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9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Nadere regels ‘Subsidie peuteropvang gemeente Heerenv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98</meta:user-defined>
    <meta:user-defined meta:name="OVERHEIDop.GmbID/DC.identifier">gmb-2017-1379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17.2000612</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S 2</meta:user-defined>
    <meta:user-defined meta:name="OVERHEIDop.woonplaats">Heerenveen</meta:user-defined>
    <meta:user-defined meta:name="OVERHEIDop.straatnaam">Crackstraat</meta:user-defined>
    <meta:user-defined meta:name="OVERHEIDgvop.Informatietype/DC.type">Overige overheidsinformatie</meta:user-defined>
    <meta:user-defined meta:name="OVERHEID.Gemeente/OVERHEID.authority">Heerenveen</meta:user-defined>
    <meta:user-defined meta:name="OVERHEID.Gemeente/DCTERMS.publisher">Heerenveen</meta:user-defined>
    <meta:user-defined meta:name="OVERHEID.EPSG28992/DC.spatial">190851 552850</meta:user-defined>
    <meta:user-defined meta:name="OVERHEIDop.versieInformatie"/>
  </office:meta>
</office:document-meta>
</file>