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rkenszandweg 17 A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juli 2017 hebben ontvangen:</text:p>
            <text:p text:style-name="common-al">Schoorkenszandweg 17 A, 's-Gravenpolder, het plaatsen van een fietsenberging tbv TS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7996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9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9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rkenszandweg 17 A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996</meta:user-defined>
    <meta:user-defined meta:name="OVERHEIDop.GmbID/DC.identifier">gmb-2017-137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NC 17a</meta:user-defined>
    <meta:user-defined meta:name="OVERHEIDop.woonplaats">'s-Gravenpolder</meta:user-defined>
    <meta:user-defined meta:name="OVERHEIDop.straatnaam">Schoorkenszan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878 385996</meta:user-defined>
    <meta:user-defined meta:name="OVERHEIDop.versieInformatie"/>
  </office:meta>
</office:document-meta>
</file>