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ingse Binnendijk (kad O128), Oudel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2 augustus 2017 hebben ontvangen:</text:p>
            <text:p text:style-name="common-al">Everingse Binnendijk (kad O128), Oudelande, het plaatsen van een bijzondere overnachtingsplaat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7992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9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9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veringse Binnendijk (kad O128),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992</meta:user-defined>
    <meta:user-defined meta:name="OVERHEIDop.GmbID/DC.identifier">gmb-2017-1379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6</meta:user-defined>
    <meta:user-defined meta:name="OVERHEIDop.woonplaats">Oudelande</meta:user-defined>
    <meta:user-defined meta:name="OVERHEIDop.straatnaam">Everingse Binnen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220 380202</meta:user-defined>
    <meta:user-defined meta:name="OVERHEIDop.versieInformatie"/>
  </office:meta>
</office:document-meta>
</file>